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 verband met tijdelijke verkeersmaatregelen rijksweg A20 t.b.v. bouw-aansluitingen tussen km 35,2 en km 36,0 in de gemeente Rot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E MINISTER VAN INFRASTRUCTUUR EN WATERSTAAT</text:p>
            <text:p text:style-name="al">OVERWEGINGEN TEN AANZIEN VAN HET BESLUIT</text:p>
            <text:p text:style-name="al"/>
            <text:p text:style-name="al">
            <text:span text:style-name="nadrukvet">Juridisch kader</text:span>
          </text:p>
            <text:p text:style-name="al"/>
            <text:p text:style-name="al">De Wegenverkeerswet 1994, het Reglement verkeersregels en verkeerstekens 1990 (RVV) en het Besluit administratieve bepalingen inzake het wegverkeer (BABW).</text:p>
            <text:p text:style-name="al"/>
            <text:p text:style-name="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l"/>
            <text:p text:style-name="al">Aangezien het hier een weg betreft die onder beheer is van het Rijk, ben ik ingevolge artikel 18, eerste lid onder a, van de Wegenverkeerswet 1994 bevoegd dit besluit te nemen. </text:p>
            <text:p text:style-name="al">
            <text:span text:style-name="nadrukvet">Motivering</text:span>
          </text:p>
            <text:p text:style-name="al"/>
            <text:p text:style-name="al">De verwachting is dat deze maatregelen tot gevolg hebben dat er een voldoende veilige situatie ontstaat. </text:p>
            <text:p text:style-name="al">De uit- en invoegers zijn gebaseerd op de ontwerpuitgangspunten van de Richtlijn Ontwerp Autosnelwegen (ROA). Ze zijn daardoor herkenbaar en logisch voor de weggebruiker.</text:p>
            <text:p text:style-name="al"/>
            <text:p text:style-name="al">De maatregel om bij een bouwafrit een geslotenverklaring te plaatsen wordt vaker toegepast bij locaties welke alleen benaderbaar zijn voor specifieke doelgroepen. </text:p>
            <text:p text:style-name="al"/>
            <text:p text:style-name="al">
            <text:span text:style-name="nadrukvet">Procedure</text:span>
          </text:p>
            <text:p text:style-name="al"/>
            <text:p text:style-name="al">
            <text:span text:style-name="nadrukvet">BESLUIT</text:span>
          </text:p>
            <text:p text:style-name="al"/>
            <text:p text:style-name="al">Op grond van vorenstaande overwegingen besluit ik tot het plaatsen van RVV-bord C1 met onderbord “uitgezonderd werkverkeer” op Rijksweg A20 Re ter hoogte van km 35,2.</text:p>
            <text:p text:style-name="al"/>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In het kader van het project A16 Rotterdam komen er tijdelijke bouwaansluitingen (poort 64 en poort 65) op Rijksweg 20 (A20) HRR op het traject van Rotterdam naar Gouda. Hier zullen bouw gerelateerde voertuigen uit- en invoegen. Dit levert in combinatie met de huidige maximumsnelheid van 100 kilometer per uur geen optimaal veilige situatie op. Er dienen derhalve verkeersmaatregelen te worden getroffen.</text:p>
            <text:p text:style-name="common-al"/>
            <text:p text:style-name="common-al"/>
            <text:p text:style-name="common-al">
            <text:span text:style-name="nadrukvet">Verkeers</text:span>
            <text:span text:style-name="nadrukvet">maatregelen</text:span>
          </text:p>
            <text:p text:style-name="common-al">Het plaatsen van RVV bord C01 met onderbord “uitgezonderd werkverkeer” ter hoogte van km 35,2, het aanbrengen van een barrier (op 2,50m van de huidige kantstreep) tussen km 35,4 en km 36,0 en het aanbrengen van bord J37 met onderbord “invoegend werkverkeer” t.h.v. km 36,0. De maatregel staan aangegeven op tekening 301223-63A01-C.</text:p>
            <text:p text:style-name="common-al"/>
            <text:p text:style-name="common-al">
            <text:span text:style-name="nadrukvet">Verkeersveiligheid</text:span>
          </text:p>
            <text:p text:style-name="common-al">Overeenkomstig artikel 24 van het BABW is overleg gepleegd met de daartoe gemachtigde medewerker Verkeersadvisering van de politie Rotterdam.</text:p>
            <text:p text:style-name="common-al">Deze heeft positief geadviseerd over het voorgenomen besluit. </text:p>
            <text:p text:style-name="common-al">Dit besluit wordt gepubliceerd in de Staatscouran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MINISTER VAN INFRASTRUCTUUR EN WATERSTAAT,</text:span></text:p>
            <text:p><text:span text:style-name="functie">namens deze,                                                                                                                                        hoofd Vergunningverlening Rijkswaterstaat West-Nederland Zuid,</text:span></text:p>
            <text:p><text:span text:style-name="functie"/></text:p>
            <text:p><text:span text:style-name="functie">N.C.Knaap</text:span></text:p>
          </text:section>
        </text:section>
        <text:section text:name="bezwaarschrift_id1-3-2-4" text:style-name="bezwaarschrift">
          <text:p text:style-name="bezwaarschrift_top"/>
          <text:p text:style-name="bezwaarschrift_al">MEDEDELINGEN:</text:p>
          <text:p text:style-name="bezwaarschrift_al">Bezwaar</text: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p text:style-name="bezwaarschrift_al"/>
          <text:p text:style-name="bezwaarschrift_al">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p text:style-name="bezwaarschrift_al">Voorlopige voorziening</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0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0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10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Rijkswaterstaat West Nederland Zuid - Tijdelijke verkeersmaatregelen  - rijksweg A20 Terbregseplei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Tijdelijke verkeersmaatregelen t.b.v. bouwaansluitingen tussen km 35,2 en km 36,0 in de gemeente Rotterdam</meta:user-defined>
    <meta:user-defined meta:name="OVERHEIDop.verkeersbordcode">C1</meta:user-defined>
    <dc:language>nl</dc:language>
    <meta:user-defined meta:name="OVERHEID.EPSG28992/DC.spatial">95830 440602</meta:user-defined>
    <meta:user-defined meta:name="DC.title">Verkeersbesluit in verband met tijdelijke verkeersmaatregelen rijksweg A20 t.b.v. bouw-aansluitingen tussen km 35,2 en km 36,0 in de gemeente Rotterdam.</meta:user-defined>
    <meta:user-defined meta:name="OVERHEID.PostcodeHuisnummer/OVERHEIDop.postcodeHuisnummer">3056</meta:user-defined>
    <meta:user-defined meta:name="OVERHEIDop.straatnaam"/>
    <meta:user-defined meta:name="OVERHEIDop.woonplaats"/>
    <meta:user-defined meta:name="DCTERMS.W3CDTF/DCTERMS.available">2019-11-26</meta:user-defined>
    <meta:user-defined meta:name="OVERHEIDop.StcrtID/DC.identifier">stcrt-2019-65101</meta:user-defined>
    <meta:user-defined meta:name="DCTERMS.W3CDTF/OVERHEIDop.jaargang">2019</meta:user-defined>
    <meta:user-defined meta:name="OVERHEIDop.publicationIssue">65101</meta:user-defined>
    <meta:user-defined meta:name="OVERHEIDop.versieInformatie"/>
  </office:meta>
</office:document-meta>
</file>