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79</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1 november 2019, nr. WJZ/19092099, tot aanwijzing van toezichthouders van de Nederlandse Voedsel en Warenautoriteit voor de kostenverevening reductie CO<text:span text:style-name="ifm_span_font.subscript_size.12pt_ifm">2</text:span>-emissies glastuinbouw (Besluit toezichthouders kostenverevening reductie CO<text:span text:style-name="ifm_span_font.subscript_size.12pt_ifm">2</text:span>-emissies glastuinbouw)</text:h>
      <text:p text:style-name="ifm_p_mt.3.7mm_ifm">De Minister van Economische Zaken en Klimaat, handelende in overeenstemming met de Minister van Landbouw, Natuur en Voedselkwaliteit,</text:p>
      <text:p text:style-name="ifm_p_mt.3.7mm_ifm">Gelet op de artikelen 5:1 en 5:10 van de Wet algemene bepalingen omgevingsrecht;</text:p>
      <text:p text:style-name="ifm_p_mt.3.7mm_indent.0mm_ifm">Besluit:</text:p>
      <text:h text:style-name="ifm_p_font.bold_mt.5.08mm_page.keep-with-next_ifm" text:outline-level="2">Artikel<text:s/>1<text:s/></text:h>
      <text:p text:style-name="ifm_p_mt.4.23mm_ifm">Als ambtenaren belast met het toezicht op de naleving van het bepaalde bij of krachtens de artikelen 15.51 tot en met 15.53 van de Wet milieubeheer worden aangewezen de ambtenaren van de Nederlandse Voedsel- en Warenautoriteit.</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h text:style-name="ifm_p_font.bold_mt.5.08mm_page.keep-with-next_ifm" text:outline-level="2">Artikel<text:s/>3<text:s/></text:h>
      <text:p text:style-name="ifm_p_mt.4.23mm_ifm">Dit besluit wordt aangehaald als: Besluit toezichthouders kostenverevening reductie CO<text:span text:style-name="ifm_span_font.subscript_mt.4.23mm_ifm">2</text:span>-emissies glastuinbouw.</text:p>
      <text:p text:style-name="ifm_p_mt.3.7mm_ifm">Dit besluit zal in de Staatscourant worden geplaatst.</text:p>
      <text:p text:style-name="ifm_p_font.italic_mt.3.7mm_ifm">
                  ’s-Gravenhage,
                   21 november 2019
               </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079</text:span><text:tab/>2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079</text:span><text:tab/>2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21 november 2019, nr. WJZ/19092099, tot aanwijzing van toezichthouders van de Nederlandse Voedsel en Warenautoriteit voor de kostenverevening reductie CO2-emissies glastuinbouw (Besluit toezichthouders kostenverevening reductie CO2-emissies glastuinbouw)</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0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07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Landbouw | Organisatie en beleid</meta:user-defined>
    <meta:user-defined meta:name="DC.source">artikelen 5:1 en 5:10 van de Wet algemene bepalingen omgevingsrecht</meta:user-defined>
    <meta:user-defined meta:name="DC.title">Besluit van de Minister van Economische Zaken en Klimaat van 21 november 2019, nr. WJZ/19092099, tot aanwijzing van toezichthouders van de Nederlandse Voedsel en Warenautoriteit voor de kostenverevening reductie CO2-emissies glastuinbouw (Besluit toezichthouders kostenverevening reductie CO2-emissies glastuinbouw)</meta:user-defined>
    <meta:user-defined meta:name="DCTERMS.alternative"/>
    <meta:user-defined meta:name="DCTERMS.W3CDTF/OVERHEIDop.datumOndertekening">2019-11-21</meta:user-defined>
    <meta:user-defined meta:name="DCTERMS.W3CDTF/DCTERMS.available">2019-11-25</meta:user-defined>
    <meta:user-defined meta:name="OVERHEIDop.Ruimtelijkplan/OVERHEIDop.bekendmakingBetreffendePlan"/>
  </office:meta>
</office:document-meta>
</file>