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9 november 2019 zes weken voor een ieder ter inzage ligt het door de gemeenteraad bij besluit van 19 november 2019 vastgestelde bestemmingsplan ‘Woonwijken Lichtenvoorde, herziening locatie Schatbergstraat 3’. Het bestemmingsplan voorziet in een herontwikkeling, door middel van gedeeltelijke nieuwbouw, waarbij het voormalige politiebureau aan de Schatbergstraat 3 te Lichtenvoorde wordt getransformeerd naar woningen. </text:p>
            <text:p text:style-name="common-al">Het bestemmingsplan is ten opzichte van het ontwerp ongewijzigd vastgesteld.</text:p>
            <text:p text:style-name="common-al">Voor een ontwikkeling als deze dient op grond van de Wet ruimtelijke ordening tegelijk met het bestemmingsplan een exploitatieplan te worden vastgesteld, tenzij de economische uitvoerbaarheid anderszins, door een exploitatieovereenkomst, is verzekerd. Bij dit bestemmingsplan is met de gemeente een overeenkomst afgesloten waardoor geen exploitatieplan is vastgesteld.</text:p>
            <text:p text:style-name="common-al">
            <text:span text:style-name="nadrukvet">Inzage en beroep</text:span>
          </text:p>
            <text:p text:style-name="common-al">Het bestemmingsplan kan worden ingezien bij de centrale balie van het gemeentehuis, Varsseveldseweg 2 te Lichtenvoorde. Ook kunt u het plan, inclusief deze publicatie, digitaal raadplegen via <text:a xlink:href="http://www.oostgelre.nl/" xlink:type="simple">www.oostgelre.nl</text:a> &gt; Actueel &gt; Ter inzage of rechtstreeks op de nationale website RO-plannen (<text:a xlink:href="http://www.ruimtelijkeplannen.nl/" xlink:type="simple">www.ruimtelijkeplannen.nl</text:a>), Daarnaast kunt u de planbestanden vinden op de website <text:a xlink:href="http://ruimtelijkeplannen.oostgelre.nl/" xlink:type="simple">http://ruimtelijkeplannen.oostgelre.nl</text:a>. Het plan heeft het plannummer NL.IMRO.1586.BPLIC207-VG01. Het plan ligt voor een termijn van 6 weken ter inzage, dus tot en met 9 januari 2020. </text:p>
            <text:p text:style-name="common-al">Uitsluitend belanghebbenden die tijdig zienswijzen ten aanzien van het ontwerpbestemmingsplan kenbaar hebben gemaakt of kunnen aantonen redelijkerwijs niet in staat te zijn geweest zienswijzen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10 januari 202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LIC207-VG01</meta:user-defined>
    <meta:user-defined meta:name="OVERHEIDop.Ruimtelijkeplannen/DC.type">bestemmingsplan</meta:user-defined>
    <dc:language>nl</dc:language>
    <meta:user-defined meta:name="OVERHEID.Gemeente/DC.spatial">Oost Gelre</meta:user-defined>
    <meta:user-defined meta:name="OVERHEID.EPSG28992/DC.spatial">235600 445194</meta:user-defined>
    <meta:user-defined meta:name="DC.title">Bekendmaking vastgesteld bestemmingsplan</meta:user-defined>
    <meta:user-defined meta:name="OVERHEID.PostcodeHuisnummer/OVERHEIDop.postcodeHuisnummer">7131AN 3</meta:user-defined>
    <meta:user-defined meta:name="OVERHEIDop.straatnaam">Schatbergstraat</meta:user-defined>
    <meta:user-defined meta:name="OVERHEIDop.woonplaats">Lichtenvoorde</meta:user-defined>
    <meta:user-defined meta:name="DCTERMS.W3CDTF/DCTERMS.available">2019-11-28</meta:user-defined>
    <meta:user-defined meta:name="DCTERMS.W3CDTF/OVERHEIDop.jaargang">2019</meta:user-defined>
    <meta:user-defined meta:name="OVERHEIDop.publicationIssue">65078</meta:user-defined>
    <meta:user-defined meta:name="OVERHEIDop.StcrtID/DC.identifier">stcrt-2019-65078</meta:user-defined>
    <meta:user-defined meta:name="OVERHEIDop.versieInformatie"/>
  </office:meta>
</office:document-meta>
</file>