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Zoutsloter Kerstmarkt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HARLINGEN;</text:p>
            <text:p text:style-name="common-al">gelet op de bepalingen van de Wegenverkeerswet 1994, het Reglement Verkeersregels en Verkeerstekens 1990 en het besluit Administratieve Bepalingen inzake het wegverkeer; daartoe gemachtigd in artikel 15 lid 1 onder d Wegenverkeerswet 1994; krachtens het delegatiebesluit van 17 januari 1996, van de Gemeenteraad aan het college van Burgemeester en Wethouders; stellen in het “Noorderkwartier” (omvattende de Bildtseweg, Bildtstraat, Rozemarijnstraat, Zeepziedersstraat, Zoutsloot, Herenwaltje, Karremanstraat, Noorderhaven NZ, Hoogstraat, Zeilmakersstraat, Liemendijk, Grachtswalplein, Roptaweg, Vissersstraat, Dijkswal, Noorderstraat, Droogstraat, Anjelierstraat, Achterstraat en Wortelstraat) in de gemeente Harlingen maatregelen voor met als doel:</text:p>
            <text:list text:style-name="id1-3-2-2-1-4">
              <text:list-item text:style-override="id1-3-2-2-1-4-1">
                <text:number>1.</text:number>
                <text:p text:style-name="al">het verzekeren van de veiligheid op de weg;</text:p>
              </text:list-item>
              <text:list-item text:style-override="id1-3-2-2-1-4-2">
                <text:number>2.</text:number>
                <text:p text:style-name="al">het beschermen van weggebruikers en passagiers.</text:p>
              </text:list-item>
            </text:list>
            <text:p text:style-name="common-al"/>
            <text:p text:style-name="common-al">
            <text:span text:style-name="nadrukvet">Overwegende dat:</text:span>
          </text:p>
            <text:list text:style-name="id1-3-2-2-1-7">
              <text:list-item text:style-override="id1-3-2-2-1-7-1">
                <text:number>•</text:number>
                <text:p text:style-name="al">de Bildtseweg, Bildtstraat, Rozemarijnstraat, Zeepziedersstraat, Zoutsloot, Herenwaltje, Karremanstraat, Noorderhaven NZ, Hoogstraat, Zeilmakersstraat, Liemendijk, Grachtswalplein, Roptaweg, Vissersstraat, Dijkswal, Noorderstraat, Droogstraat, Anjelierstraat, Achterstraat en Wortelstraat wegen zijn als bedoeld in artikel 15 lid 1 onder d van de Wegenverkeerswet 1994;</text:p>
              </text:list-item>
              <text:list-item text:style-override="id1-3-2-2-1-7-2">
                <text:number>•</text:number>
                <text:p text:style-name="al">de Bildtseweg, Bildtstraat, Rozemarijnstraat, Zeepziedersstraat, Zoutsloot, Herenwaltje, Karremanstraat, Noorderhaven NZ, Hoogstraat, Zeilmakersstraat, Liemendijk, Grachtswalplein, Roptaweg, Vissersstraat, Dijkswal, Noorderstraat, Droogstraat, Anjelierstraat, Achterstraat en Wortelstraat onder beheer zijn van de gemeente Harlingen en dat het college van Burgemeester en Wethouders derhalve bevoegd is tot het nemen van het verkeersbesluit;</text:p>
              </text:list-item>
              <text:list-item text:style-override="id1-3-2-2-1-7-3">
                <text:number>•</text:number>
                <text:p text:style-name="al">de Bildtseweg, Bildtstraat, Rozemarijnstraat, Zeepziedersstraat, Zoutsloot, Herenwaltje, Karremanstraat, Noorderhaven NZ, Hoogstraat, Zeilmakersstraat, Liemendijk, Grachtswalplein, Roptaweg, Vissersstraat, Dijkswal, Noorderstraat, Droogstraat, Anjelierstraat, Achterstraat en Wortelstraat in het wegencategoriseringsplan van de gemeente Harlingen de functie van erftoegangsweg binnen de bebouwde kom vervullen;</text:p>
              </text:list-item>
              <text:list-item text:style-override="id1-3-2-2-1-7-4">
                <text:number>•</text:number>
                <text:p text:style-name="al">er vergunning is verleend voor het organiseren van de Zoutsloter Kerstmarkt op zaterdag 14 december 2019;</text:p>
              </text:list-item>
              <text:list-item text:style-override="id1-3-2-2-1-7-5">
                <text:number>•</text:number>
                <text:p text:style-name="al">er tijdens deze activiteiten onoverzichtelijke en gevaarlijke situaties kunnen ontstaan waardoor het voor de veiligheid van het publiek en het verkeer noodzakelijk is om tijdens bovengenoemde activiteit tijdelijke verkeermaatregelen te treffen;</text:p>
              </text:list-item>
              <text:list-item text:style-override="id1-3-2-2-1-7-6">
                <text:number>•</text:number>
                <text:p text:style-name="al">het van belang is dat er gedurende evenementen parkeerplaatsen voor gehandicapten gereserveerd zijn;</text:p>
              </text:list-item>
              <text:list-item text:style-override="id1-3-2-2-1-7-7">
                <text:number>•</text:number>
                <text:p text:style-name="al">de maatregel voort komt uit overleg met de politie Noord-Nederland team Noordwest-Friesland.</text:p>
              </text:list-item>
            </text:list>
            <text:p text:style-name="common-al"/>
            <text:p text:style-name="common-al">
            <text:span text:style-name="nadrukvet">b e s l u i t e n :</text:span>
          </text:p>
            <text:list text:style-name="id1-3-2-2-1-10">
              <text:list-item text:style-override="id1-3-2-2-1-10-1">
                <text:number>•</text:number>
                <text:p text:style-name="al">Het “Noorderkwartier” (omvattende Bildtseweg, Bildtstraat, Rozemarijnstraat, Zeepziedersstraat, Zoutsloot, Herenwaltje, Karremanstraat, Noorderhaven NZ, Hoogstraat, Zeilmakersstraat, Liemendijk, Grachtswalplein, Roptaweg, Vissersstraat, Dijkswal, Noorderstraat, Droogstraat, Anjelierstraat, Achterstraat en Wortelstraat in de gemeente Harlingen) op zaterdag 14 december 2019 van 11.00 - 24.00 uur af te sluiten voor alle verkeer door het plaatsen van bord C1 van de bijlage I van het Reglement Verkeersregels en Verkeerstekens 1990 (zie tekening in bijlage);</text:p>
              </text:list-item>
              <text:list-item text:style-override="id1-3-2-2-1-10-2">
                <text:number>•</text:number>
                <text:p text:style-name="al">Het parkeren op of in de Bildtseweg, Bildtstraat, Droogstraat, Herenwaltje, Karremanstraat en Zoutsloot in de gemeente Harlingen op zaterdag 14 december 2019 te verbieden van 7.00 - 0.00 uur door plaatsing van E4 met onderborden met tekst: ”Uitgezonderd 14 december 2019 van 7:00 - 00:00 uur i.v.m. Zoutsloter Kerstmarkt” (zie tekening in bijlage).</text:p>
              </text:list-item>
              <text:list-item text:style-override="id1-3-2-2-1-10-3">
                <text:number>•</text:number>
                <text:p text:style-name="al">Op de Noorderhaven Noordzijde in de gemeente Harlingen de eerste twee parkeerplaatsen ten oosten van de aansluiting met de Raadhuisbrug te reserveren voor gehandicapten op zaterdag 14 december van 7.00 - 24.00 uur door plaatsing van borden E6 (zie tekening in de bijlage).</text:p>
              </text:list-item>
            </text:list>
            <text:p text:style-name="last-al"/>
            <text:p text:style-name="tekst_bottom"/>
          </text:section>
        </text:section>
        <text:section text:name="regeling-sluiting_id1-3-2-3" text:style-name="regeling-sluiting">
          <text:section text:name="ondertekening_id1-3-2-3-1">
            <text:p><text:span text:style-name="functie">Harlingen, 19 november 2019 </text:span></text:p>
            <text:p><text:span text:style-name="functie"/></text:p>
            <text:p><text:span text:style-name="functie">Namens burgemeester en wethouders van de gemeente Harlingen,</text:span></text:p>
            <text:p><text:span text:style-name="functie"/></text:p>
            <text:p><text:span text:style-name="functie"/></text:p>
            <text:p><text:span text:style-name="functie">Eddy van der Heide</text:span></text:p>
            <text:p><text:span text:style-name="functie">Teamleider Openbare Werken &amp; Facilitaire Zaken</text:span></text:p>
          </text:section>
        </text:section>
        <text:section text:name="bezwaarschrift_id1-3-2-4" text:style-name="bezwaarschrift">
          <text:p text:style-name="bezwaarschrift_top"/>
          <text:p text:style-name="bezwaarschrift_al">Indien u het met dit besluit niet eens bent, kunt u daartegen binnen zes weken na de datum van verzending een gemotiveerd bezwaarschrift indienen bij burgemeester en wethouders, Postbus 10.000, 8860 HA Harlingen. In de linkerbovenhoek van de envelop en brief vermelden: "Bezwaarschrif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58</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058</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058</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rlingen</meta:user-defined>
    <meta:user-defined meta:name="OVERHEID.Gemeente/DC.creator">Harling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Harlingen - Verkeersbesluit Zoutsloter Kerstmarkt 2019 - Harl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4</meta:user-defined>
    <dc:language>nl</dc:language>
    <meta:user-defined meta:name="OVERHEID.EPSG28992/DC.spatial">157143 576677</meta:user-defined>
    <meta:user-defined meta:name="DC.title">Verkeersbesluit Zoutsloter Kerstmarkt 2019</meta:user-defined>
    <meta:user-defined meta:name="OVERHEID.PostcodeHuisnummer/OVERHEIDop.postcodeHuisnummer">8861</meta:user-defined>
    <meta:user-defined meta:name="OVERHEIDop.straatnaam">Zoutsloot</meta:user-defined>
    <meta:user-defined meta:name="OVERHEIDop.woonplaats">Harlingen</meta:user-defined>
    <meta:user-defined meta:name="DCTERMS.W3CDTF/DCTERMS.available">2019-11-26</meta:user-defined>
    <meta:user-defined meta:name="OVERHEIDop.StcrtID/DC.identifier">stcrt-2019-65058</meta:user-defined>
    <meta:user-defined meta:name="DCTERMS.W3CDTF/OVERHEIDop.jaargang">2019</meta:user-defined>
    <meta:user-defined meta:name="OVERHEIDop.publicationIssue">65058</meta:user-defined>
    <meta:user-defined meta:name="OVERHEIDop.versieInformatie"/>
  </office:meta>
</office:document-meta>
</file>