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chtbank Overijssel, de voorzieningenrechter van de sector bestuursrecht Postbus 100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text:p>
            <text:p text:style-name="common-al">Verkeersbesluit aanwijzing extra gehandicaptenparkeerplaatsen nabij Patrijsstraat 2 Ommen</text:p>
            <text:p text:style-name="common-al"/>
            <text:p text:style-name="common-al"/>
            <text:p text:style-name="common-al">Korte samenvatting:</text:p>
            <text:p text:style-name="common-al">Vaststellen verkeersbesluit gehandicaptenparkeerplaatsen</text:p>
            <text:p text:style-name="common-al"/>
            <text:p text:style-name="common-al">Advies:</text:p>
            <text:p text:style-name="common-al"/>
            <text:p text:style-name="common-al"/>
            <text:p text:style-name="common-al">De Algemeen Directeur van de gemeente Ommen;</text:p>
            <text:p text:style-name="common-al"/>
            <text:p text:style-name="common-al">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common-al"/>
            <text:p text:style-name="common-al">gelet op het bepaalde in artikel 18, 1e lid, sub d van de Wegenverkeerswet 1994 (WVW 1994);</text:p>
            <text:p text:style-name="common-al"/>
            <text:p text:style-name="common-al">gelet op het bepaalde in artikel 12 van het Besluit Administratieve Bepalingen inzake het Wegverkeer (BABW);</text:p>
            <text:p text:style-name="common-al"/>
            <text:p text:style-name="common-al">Overwegende:</text:p>
            <text:p text:style-name="common-al"/>
            <text:p text:style-name="common-al">- dat ten behoeve van de bewoners en bezoekers van wooncentrum ‘Nijenhaghen’, Patrijsstraat 2 in Ommen, behoefte is aan meerdere gehandicaptenparkeerplaatsen op de nabij het centrum gelegen parkeerplaats;</text:p>
            <text:p text:style-name="common-al"/>
            <text:p text:style-name="common-al">- dat het huidig aantal gehandicaptenparkeerplaatsen op deze parkeerplaats niet meer overeenstemt met de actuele behoefte;</text:p>
            <text:p text:style-name="common-al"/>
            <text:p text:style-name="common-al">- dat woningstichting ‘Vechtdal Wonen, eigenaar van de betreffende (openbaar en vrij toegankelijke) parkeerplaats, heeft verzocht om het aantal gehandicaptenparkeerplaatsen met in totaal vier gehandicaptenparkeerplaatsen uit te breiden; </text:p>
            <text:p text:style-name="common-al"/>
            <text:p text:style-name="common-al">- dat één of meerdere borden E6 van deze gehandicaptenparkeerplaatsen word(t)(en) voorzien van een onderbord met kenteken ten behoeve van het voertuig, dat  bij (een) bewoner(s) in gebruik is;</text:p>
            <text:p text:style-name="common-al"/>
            <text:p text:style-name="common-al">- dat er voldoende aanleiding bestaat voor inwilliging van dit verzoek;</text:p>
            <text:p text:style-name="common-al"/>
            <text:p text:style-name="common-al">- dat in onderstaand besluit de verkeerstekens zullen worden benoemd conform artikel 96 van het RVV 1990;</text:p>
            <text:p text:style-name="common-al"/>
            <text:p text:style-name="common-al"/>
            <text:p text:style-name="common-al">B E S L U I T;</text:p>
            <text:p text:style-name="common-al"/>
            <text:p text:style-name="common-al"/>
            <text:p text:style-name="common-al">1. de parkeerplaatsen, zoals die zijn aangegeven op de bij dit besluit behorende tekening en gelegen nabij Patrijsstraat 2 te Ommen , door plaatsing van het bord E6 aan te wijzen als algemene gehandicaptenparkeerplaats en één of meerdere van deze gehandicaptenparkeerplaatsen te voorzien van een onderbord met kenteken ten behoeve van het voertuig, dat bij (een) bewoner(s) van wooncentrum ‘Nijenhaghen in gebruik is;</text:p>
            <text:p text:style-name="common-al">2. een afschrift van dit besluit te zenden aan:</text:p>
            <text:p text:style-name="common-al">- de aanvrager;</text:p>
            <text:p text:style-name="common-al">- het hoofd van de afdeling Openbaar Gebied Infrastructuur , gebouwen en gronden;</text:p>
            <text:p text:style-name="common-al">- het hoofd van de afdeling Openbaar gebied Buitendienst;</text:p>
            <text:p text:style-name="common-al">- de teamchef van de Politie Oost Nederland, district IJsselland, afdeling Vechtdal;</text:p>
            <text:p text:style-name="common-al">3. het besluit treedt een dag na bekendmaking van het besluit in werking; </text:p>
            <text:p text:style-name="common-al">4. de bekendmaking van dit besluit geschiedt op de gebruikelijke wijze in de digitale Staatscourant en het weekblad Ommer Nieuws. </text:p>
            <text:p text:style-name="common-al"/>
            <text:p text:style-name="common-al"/>
            <text:p text:style-name="common-al">                                 Ommen, 22 november 2019</text:p>
            <text:p text:style-name="common-al"/>
            <text:p text:style-name="common-al"/>
            <text:p text:style-name="common-al">                                 Namens Burgemeester en Wethouders,</text:p>
            <text:p text:style-name="common-al"/>
            <text:p text:style-name="common-al">  Jan Blaauw</text:p>
            <text:p text:style-name="common-al">  Algemeen Directeur </text:p>
            <text:p text:style-name="common-al">  Gemeente Ommen</text:p>
            <text:p text:style-name="common-al"/>
            <text:p text:style-name="common-al"/>
            <text:p text:style-name="common-al">Bezwaarprocedure</text:p>
            <text:p text:style-name="common-al"/>
            <text:p text:style-name="common-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eze brief; </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last-al">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5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5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5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aanwijzing gehandicaptenparkeerplaatsen - Patrij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4807 504699</meta:user-defined>
    <meta:user-defined meta:name="DC.title">Rechtbank Overijssel, de voorzieningenrechter van de sector bestuursrecht Postbus 10067</meta:user-defined>
    <meta:user-defined meta:name="OVERHEID.PostcodeHuisnummer/OVERHEIDop.postcodeHuisnummer">7731ZL 2 108</meta:user-defined>
    <meta:user-defined meta:name="OVERHEIDop.straatnaam">Patrijsstraat</meta:user-defined>
    <meta:user-defined meta:name="OVERHEIDop.woonplaats">Ommen</meta:user-defined>
    <meta:user-defined meta:name="DCTERMS.W3CDTF/DCTERMS.available">2019-12-03</meta:user-defined>
    <meta:user-defined meta:name="OVERHEIDop.StcrtID/DC.identifier">stcrt-2019-65053</meta:user-defined>
    <meta:user-defined meta:name="OVERHEIDop.externeBijlage">tekening aanwijzing gehandicaptenparkeerplaatsen|exb-2019-56189</meta:user-defined>
    <meta:user-defined meta:name="DCTERMS.W3CDTF/OVERHEIDop.jaargang">2019</meta:user-defined>
    <meta:user-defined meta:name="OVERHEIDop.publicationIssue">65053</meta:user-defined>
    <meta:user-defined meta:name="OVERHEIDop.versieInformatie"/>
  </office:meta>
</office:document-meta>
</file>