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omgevingsvergunning met afwijkingsbesluit voor realiseren van een zonnepark aan de Beumersteeg 13  in Ho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ijssen-Holten heeft een omgevingsvergunning verleend in afwijking van het bestemmingsplan voor:</text:p>
            <text:p text:style-name="common-al">-voor realiseren van een zonnepark aan de Beumersteeg 13  in Holten </text:p>
            <text:p text:style-name="common-al">Tegen de ontwerp omgevingsvergunning, welke gedurende 6 weken ter inzage heeft gelegen, is geen zienswijze ingediend. Daarom is het plan niet aangepast en is de omgevingsvergunning ongewijzigd verleend.</text:p>
            <text:p text:style-name="common-al">
            <text:span text:style-name="nadrukvet">Meer informatie</text:span>
          </text:p>
            <text:p text:style-name="common-al">U kunt de verleende omgevingsvergunning en de bijbehorende stukken vanaf woensdag 27 november 2019  inzien bij het loket Ruimtelijk Domein.</text:p>
            <text:p text:style-name="common-al">Vanaf donderdag 28 november 2019 kan gedurende 6 weken beroep ingesteld worden bij de rechtbank Overijssel, afdeling Bestuursrecht, Postbus 10067, 8000 GB Zwolle. Daarbij stuurt u een kopie van het bestreden besluit mee. Beroep kan worden ingesteld door belanghebbenden die ook hun zienswijzen over de ontwerpbeschikking naar voren hebben gebracht. Als belanghebbenden redelijkerwijs niet kan worden verweten dit niet gedaan te hebben, kan een beroepsschrift toch in behandeling worden genomen. Dit kan ook het geval zijn als er sprake is van wijzigingen in de definitieve beschikking ten opzichte van de ontwerpbeschikking. De beschikking treedt in werking met ingang van de dag na afloop van de beroepstermijn of, als binnen die termijn ook een verzoek om voorlopige voorziening is ingediend, als op dat verzoek is beslist. Hebt u een spoedeisend belang bij schorsing van het besluit? Dan kunt u naast het beroepschrift een verzoek om voorlopige voorziening indienen bij de Voorzieningenrechter van de rechtbank Overijssel, afdeling Bestuursrecht, Postbus 10067, 8000 GB Zwolle. Meer informatie over beroep vindt u op onze website onder <text:a xlink:href="https://www.rijssen-holten.nl/beroep" xlink:type="simple">https://www.rijssen-holten.nl/beroep</text:a>. Een geprinte versie is verkrijgbaar bij het loket Ruimtelijk Domei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ssen</text:span>
            <text:span text:style-name="datum">26 november 2019</text:span>
          </text:p>
          </text:section>
          <text:section text:name="ondertekening_id1-3-2-2-2">
            <text:p><text:span text:style-name="functie">Burgemeester en wethouders gemeente Rijssen-Holten</text:span></text:p>
            <text:p><text:span text:style-name="deze">Namens deze:</text:span></text:p>
            <text:p><text:span text:style-name="ondertekening_naam">
            <text:span text:style-name="voornaam">A.C. Hofland, burgemeester</text:span>
            <text:span text:style-name="achternaam"/>
          </text:span></text:p>
            <text:p><text:span text:style-name="ondertekening_naam">
            <text:span text:style-name="voornaam"> A.C. van Eck, gemeentesecretari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51</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51</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051</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Rijssen-Holt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742.OVB2019004</meta:user-defined>
    <meta:user-defined meta:name="OVERHEIDop.Vergunningen/DC.type">omgevingsvergunning met planafwijking</meta:user-defined>
    <dc:language>nl</dc:language>
    <meta:user-defined meta:name="OVERHEID.EPSG28992/DC.spatial">219687 478154</meta:user-defined>
    <meta:user-defined meta:name="DC.title">Definitieve omgevingsvergunning met afwijkingsbesluit voor realiseren van een zonnepark aan de Beumersteeg 13  in Holten</meta:user-defined>
    <meta:user-defined meta:name="OVERHEID.PostcodeHuisnummer/OVERHEIDop.postcodeHuisnummer">7451LM 13</meta:user-defined>
    <meta:user-defined meta:name="OVERHEIDop.straatnaam">Beumersteeg</meta:user-defined>
    <meta:user-defined meta:name="OVERHEIDop.woonplaats">Holten</meta:user-defined>
    <meta:user-defined meta:name="DCTERMS.W3CDTF/DCTERMS.available">2019-11-26</meta:user-defined>
    <meta:user-defined meta:name="DCTERMS.W3CDTF/OVERHEIDop.jaargang">2019</meta:user-defined>
    <meta:user-defined meta:name="OVERHEIDop.publicationIssue">65051</meta:user-defined>
    <meta:user-defined meta:name="OVERHEIDop.StcrtID/DC.identifier">stcrt-2019-65051</meta:user-defined>
    <meta:user-defined meta:name="OVERHEIDop.versieInformatie"/>
  </office:meta>
</office:document-meta>
</file>