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86916  Van Linschotenlaan 2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86916</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Van Linschotenlaan 255,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bij de ingang van het flatgebouw aan de Van Linschotenlaan 255,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Van Linschoten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bij de ingang van het flatgebouw aan de Van Linschotenlaan 255,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21 decem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S. Banjaktoetoer</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25 nov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869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2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2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2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2132 469768</meta:user-defined>
    <meta:user-defined meta:name="DC.title">Verkeersregeling 586916  Van Linschotenlaan 255</meta:user-defined>
    <meta:user-defined meta:name="OVERHEID.PostcodeHuisnummer/OVERHEIDop.postcodeHuisnummer">1212DV 271</meta:user-defined>
    <meta:user-defined meta:name="OVERHEIDop.straatnaam">Van Linschotenlaan</meta:user-defined>
    <meta:user-defined meta:name="OVERHEIDop.woonplaats">Hilversum</meta:user-defined>
    <meta:user-defined meta:name="DCTERMS.W3CDTF/DCTERMS.available">2019-11-25</meta:user-defined>
    <meta:user-defined meta:name="OVERHEIDop.StcrtID/DC.identifier">stcrt-2019-65028</meta:user-defined>
    <meta:user-defined meta:name="DCTERMS.W3CDTF/OVERHEIDop.jaargang">2019</meta:user-defined>
    <meta:user-defined meta:name="OVERHEIDop.publicationIssue">65028</meta:user-defined>
    <meta:user-defined meta:name="OVERHEIDop.versieInformatie"/>
  </office:meta>
</office:document-meta>
</file>