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Azelo’ is onderstaand ontwerpbesluit genomen, overeenkomstig de procedure van artikel 20, lid 4, van de Tracéwet in samenhang met afdeling 3.4 van de Algemene wet bestuursrecht:</text:p>
      <text:p text:style-name="ifm_p_indent.-5mm_mleft.5mm_ifm">•<text:tab/>het ontwerpbesluit van het dagelijks bestuur van het waterschap Vechtstromen (kenmerk: Z - 1924246/19076073) tot het verlenen van een vergunning voor het verrichten van handelingen in het watersysteem, namelijk:</text:p>
      <text:p text:style-name="ifm_p_indent.-5mm_mleft.10mm_ifm">–<text:tab/>herinrichten van de waterloop WL01798;</text:p>
      <text:p text:style-name="ifm_p_indent.-5mm_mleft.10mm_ifm">–<text:tab/>het plaatsen van een opstelplaats t.b.v. een portaal langs de betreffende waterlopen WL01798 en WL01251, ter hoogte van hectometerpalen 139.2 en 139.8;</text:p>
      <text:p text:style-name="ifm_p_indent.-5mm_mleft.10mm_ifm">–<text:tab/>het aanbrengen en hebben van taludbekleding over een afstand van circa 12 meter in de waterloop WL01251.</text:p>
      <text:h text:style-name="ifm_p_font.bold_mt.5.08mm_page.keep-with-next_ifm" text:outline-level="4">Waar en wanneer kunt u de stukken inzien?</text:h>
      <text:p text:style-name="ifm_p_mt.4.23mm_ifm">Het ontwerpbesluit en de bijbehorende stukken liggen met ingang van 28 november 2019 gedurende zes weken tijdens kantooruren ter inzage bij het waterschap Vechtstromen, Kooikersweg 1 te Almelo.</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dagelijks bestuur van het waterschap Vechtstromen, Postbus 5006, 7600 GA Almelo. Voor het mondeling naar voren brengen van zienswijzen kan contact opgenomen worden met de heer J. Veneberg, telefoon 088 - 220 32 58.</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21</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21</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Azelo, Rijkswaterstaat</meta:user-defined>
    <meta:user-defined meta:name="DCTERMS.W3CDTF/DCTERMS.available">2019-11-27</meta:user-defined>
    <meta:user-defined meta:name="OVERHEIDop.Ruimtelijkplan/OVERHEIDop.bekendmakingBetreffendePlan"/>
  </office:meta>
</office:document-meta>
</file>