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88071-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verplaatsing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van de  Vennewaard 224 naar de parkeerplaats voor de woning aan de Jan van Eyckstraat 27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Jan van Eyckstraat 27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1-11-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1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1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8071</meta:user-defined>
    <meta:user-defined meta:name="DCTERMS.abstract">verplaatsing GPP naar Jan van Eyckstraat 27</meta:user-defined>
    <meta:user-defined meta:name="OVERHEIDop.verkeersbordcode">E6</meta:user-defined>
    <dc:language>nl</dc:language>
    <meta:user-defined meta:name="OVERHEID.EPSG28992/DC.spatial">110275 517063</meta:user-defined>
    <meta:user-defined meta:name="DC.title">Nr. 788071- Gehandicaptenparkeerplaats op kenteken</meta:user-defined>
    <meta:user-defined meta:name="OVERHEID.PostcodeHuisnummer/OVERHEIDop.postcodeHuisnummer">1816DA 27</meta:user-defined>
    <meta:user-defined meta:name="OVERHEIDop.straatnaam">Jan van Eyckstraat</meta:user-defined>
    <meta:user-defined meta:name="OVERHEIDop.woonplaats">Alkmaar</meta:user-defined>
    <meta:user-defined meta:name="DCTERMS.W3CDTF/DCTERMS.available">2019-11-25</meta:user-defined>
    <meta:user-defined meta:name="OVERHEIDop.StcrtID/DC.identifier">stcrt-2019-65016</meta:user-defined>
    <meta:user-defined meta:name="DCTERMS.W3CDTF/OVERHEIDop.jaargang">2019</meta:user-defined>
    <meta:user-defined meta:name="OVERHEIDop.publicationIssue">65016</meta:user-defined>
    <meta:user-defined meta:name="OVERHEIDop.versieInformatie"/>
  </office:meta>
</office:document-meta>
</file>