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91475 Vingboonsstraat 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91475</text:p>
            <text:p text:style-name="al"/>
            <text:p text:style-name="al">(reservering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De gemeente heeft een aanvraag ontvangen om nabij de woning Vingboonsstraat 74, te plaatsen een verkeersteken "parkeergelegenheid voor het motor- of gehandicaptenvoertuig dat door, of t.b.v. het vervoer van gehandicapten wordt gebruikt; tevens parkeerverbod voor andere voertuigen".</text:p>
            <text:p text:style-name="al"/>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
            <text:p text:style-name="al">Er kan niet op een ander wijze in een parkeerplaats voor deze gehandicapte worden voorzien.</text:p>
            <text:p text:style-name="al"/>
            <text:p text:style-name="al">Gelet hierop is een gereserveerde parkeerplaats voor het motor- of gehandicaptenvoertuig, dat door of ten behoeve van deze gehandicapte wordt gebruikt, noodzakelijk. In overleg met de belanghebbende is de locatie recht voor de woning aan de Vingboonsstraat 74, aangemerkt als de meest geschikte locatie.</text:p>
            <text:p text:style-name="al"/>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
            <text:p text:style-name="al">De Vingboons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p text:style-name="al">Burgemeester en wethouders van Hilversum besluiten:</text:p>
            <text:p text:style-name="al"/>
            <text:p text:style-name="al">door het plaatsen van bord E6 van bijlage 1 van het Reglement Verkeersregels en Verkeerstekens 1990 (inclusief een onderbord OB309 met kentekennummer) tegenover de woning aan de Vingboonsstraat 74, aan te wijzen als een gehandicaptenparkeerplaats op kenteken en daarmee tevens het parkeren voor andere voertuigen op dat parkeervak te verbie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21 november 2019,</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S. Banjaktoetoer</text:span></text:p>
            <text:p><text:span text:style-name="functie">Deze brief is digitaal aangemaakt en daarom niet ondertekend.</text:span></text:p>
          </text:section>
        </text:section>
        <text:section text:name="bezwaarschrift_id1-3-2-4" text:style-name="bezwaarschrift">
          <text:p text:style-name="bezwaarschrift_top"/>
          <text:p text:style-name="bezwaarschrift_al">Dit besluit wordt op 25 novem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 </text:p>
          <text:p text:style-name="bezwaarschrift_al"/>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Vr59147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0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0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0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1312 472423</meta:user-defined>
    <meta:user-defined meta:name="DC.title">Verkeersregeling 591475 Vingboonsstraat 74</meta:user-defined>
    <meta:user-defined meta:name="OVERHEID.PostcodeHuisnummer/OVERHEIDop.postcodeHuisnummer">1222JL 74</meta:user-defined>
    <meta:user-defined meta:name="OVERHEIDop.straatnaam">Vingboonsstraat</meta:user-defined>
    <meta:user-defined meta:name="OVERHEIDop.woonplaats">Hilversum</meta:user-defined>
    <meta:user-defined meta:name="DCTERMS.W3CDTF/DCTERMS.available">2019-11-25</meta:user-defined>
    <meta:user-defined meta:name="OVERHEIDop.StcrtID/DC.identifier">stcrt-2019-65006</meta:user-defined>
    <meta:user-defined meta:name="DCTERMS.W3CDTF/OVERHEIDop.jaargang">2019</meta:user-defined>
    <meta:user-defined meta:name="OVERHEIDop.publicationIssue">65006</meta:user-defined>
    <meta:user-defined meta:name="OVERHEIDop.versieInformatie"/>
  </office:meta>
</office:document-meta>
</file>