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Zonnenberger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Zonnenbergerweg 10 in Wesepe (kadastraal bekend als gemeente Olst, sectie H, nummers 2012) legt het college van B en W een ontwerpbestemmingsplan ter inzage. Het plan voorziet in de sloop van de bestaande (bedrijfs)bebouwing incl. bedrijfswoning met een oppervlakte van 760m², waardoor de bouw van een twee-onder-een-kapwoning met een gezamenlijke inhoud van 900m³ mogelijk wordt gemaakt. Bij deze twee-onder-een-kapwoning mag ten hoogste 250m² aan bijgebouwen worden gerealiseerd.</text:p>
            <text:p text:style-name="common-al">Het plan (identificatienummer NL.IMRO.1773.BP20180001042-0201) en de bijbehorende stukken liggen ter inzage van 3 januari 2019 tot 14 februari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 Zonnenbergerweg 10</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65</meta:user-defined>
    <meta:user-defined meta:name="OVERHEIDop.StcrtID/DC.identifier">stcrt-2019-65</meta:user-defined>
    <meta:user-defined meta:name="OVERHEID.TaxonomieBeleidsagenda/OVERHEID.category">Ruimte en infrastructuur | Organisatie en beleid</meta:user-defined>
    <meta:user-defined meta:name="OVERHEIDop.Ruimtelijkplan/OVERHEIDop.bekendmakingBetreffendePlan">NL.IMRO.1773.BP20180001042-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4RD 10</meta:user-defined>
    <meta:user-defined meta:name="OVERHEIDop.woonplaats">Wesepe</meta:user-defined>
    <meta:user-defined meta:name="OVERHEIDop.straatnaam">Zonnen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430 481829</meta:user-defined>
    <meta:user-defined meta:name="OVERHEIDop.versieInformatie"/>
  </office:meta>
</office:document-meta>
</file>