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9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omgevingsvergunning inrichting Weststellingwerf-1, Ministerie van Economische Zaken en Klimaat</text:h>
      <text:p text:style-name="ifm_p_mt.7.4mm_ifm">De Minister van Economische Zaken en Klimaat maakt bekend:</text:p>
      <text:p text:style-name="ifm_p_mt.3.7mm_ifm">Op 10 juli 2019 heeft Vermilion Energy Netherlands BV (Vermilion), te Harlingen, een aanvraag ingediend om een vergunning ingevolge de Wet algemene bepalingen omgevingsrecht voor de activiteit ‘ het veranderen of veranderen van de werking van de inrichting of mijnbouwwerk’. De aanvraag heeft betrekking op de inrichting Weststellingwerf-1, gelegen aan de Schapendrift 10, te Noordwolde, in de gemeente Weststellingwerf, op het perceel kadastraal ingedeeld, gemeente Noordwolde, sectie N, nummer 1067.</text:p>
      <text:p text:style-name="ifm_p_mt.3.7mm_ifm">Op 13 maart 2019 is aan Vermilion een omgevingsvergunning (kenmerk: DGKE-WO / 19062841) verleend voor het boren van een sidetrack (een aftakking van de bestaande put WSF-01 ten behoeve van gaswinning).</text:p>
      <text:p text:style-name="ifm_p_mt.3.7mm_ifm">Met genoemde aanvraag van 10 juli 2019 is Vermilion voornemens om de gaswinningsput WSF-01 weer in productie te nemen. De aanvraag ziet op een totale productie van de inrichting Weststellingwerf-1 tot maximaal 450.000 Nm<text:span text:style-name="ifm_span_font.superscript_ifm">3</text:span> per dag. Daarmee samengaand zal de hoeveelheid productiewater dat vrijkomt op de inrichting toenemen tot maximaal 100 m<text:span text:style-name="ifm_span_font.superscript_ifm">3</text:span> per dag in de voorgenomen situatie.</text:p>
      <text:p text:style-name="ifm_p_mt.3.7mm_ifm">De Minister is voornemens de gevraagde vergunning te verlenen.</text:p>
      <text:p text:style-name="ifm_p_mt.3.7mm_ifm">Het ontwerpbesluit en de andere relevante stukken liggen met ingang van woensdag 27 november 2019 gedurende zes weken ter inzage op de secretarie van de gemeente Weststellingwerf te Weststellingwerf.</text:p>
      <text:p text:style-name="ifm_p_ifm">Wij adviseren u voor de inzage van dit ontwerpbesluit eerst contact op te nemen met de gemeente (tel. 140561).</text:p>
      <text:p text:style-name="ifm_p_mt.3.7mm_ifm">Tot en met 8 januari 2020 kan een ieder zienswijzen met betrekking tot het ontwerpbesluit schriftelijk kenbaar maken aan:</text:p>
      <text:p text:style-name="ifm_p_mt.3.7mm_ifm">Ministerie van Economische Zaken en Klimaat</text:p>
      <text:p text:style-name="ifm_p_ifm">DG Klimaat en Energie, Directie Warmte en Ondergrond</text:p>
      <text:p text:style-name="ifm_p_ifm">T.a.v. dhr. mr. K.F. Peperkoorn</text:p>
      <text:p text:style-name="ifm_p_ifm">Postbus 20401</text:p>
      <text:p text:style-name="ifm_p_ifm">2500 EK DEN HAAG</text:p>
      <text:p text:style-name="ifm_p_ifm">omgevingsvergunning@minezk.nl </text:p>
      <text:p text:style-name="ifm_p_mt.3.7mm_ifm">Ook voor inlichtingen kunt u zich wenden tot dhr. mr. K.F. Peperkoorn (tel. 070 – 379 6175) van het Ministerie van Economische Zaken en Klimaat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4996</text:span><text:tab/>26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4996</text:span><text:tab/>26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luit omgevingsvergunning inrichting Weststellingwerf-1, Ministerie van Economische Zaken en Klimaat</dc:title>
    <meta:user-defined meta:name="OVERHEIDop.Staatscourant/DC.type">Vergunningen</meta:user-defined>
    <meta:user-defined meta:name="OVERHEID.Ministerie/DC.creator">Ministerie van Economische Zaken en Klimaat</meta:user-defined>
    <meta:user-defined meta:name="OVERHEIDop.versieInformatie"/>
    <meta:user-defined meta:name="OVERHEIDop.Vergunningen/DC.type">Omgevings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49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49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ontwerpbesluit omgevingsvergunning inrichting Weststellingwerf-1, Ministerie van Economische Zaken en Klimaat</meta:user-defined>
    <meta:user-defined meta:name="DCTERMS.W3CDTF/DCTERMS.available">2019-11-26</meta:user-defined>
    <meta:user-defined meta:name="OVERHEIDop.Ruimtelijkplan/OVERHEIDop.bekendmakingBetreffendePlan"/>
  </office:meta>
</office:document-meta>
</file>