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5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57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6400*"/>
    </style:style>
    <style:style style:family="table-column" style:name="table1.tg1.col6">
      <style:table-column-properties style:rel-column-width="6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9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21 november 2019, nr. 2751240, houdende indexering van de Regeling algemene onkostenvergoeding rechterlijke ambtenaren</text:h>
      <text:p text:style-name="ifm_p_mt.3.7mm_ifm">De Minister voor Rechtsbescherming,</text:p>
      <text:p text:style-name="ifm_p_mt.3.7mm_ifm">Gelet op artikel 7, vijfde lid, van het Besluit rechtspositie rechterlijke ambtenaren en artikel 1 van de Regeling algemene onkostenvergoeding rechterlijke ambtena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bij de Regeling algemene onkostenvergoeding rechterlijke ambtenaren komt als volgt te luiden:</text:p>
      <text:section text:style-name="ifm_sect_mleft.5.1mm_ifm" text:name="d15e51">
        <text:h text:style-name="ifm_p_font.bold_mt.5.08mm_page.keep-with-next_ifm" text:outline-level="4">Bijlage als bedoeld in artikel 3 van de Regeling algemene onkostenvergoeding rechterlijke ambtenaren</text:h>
        <table:table table:style-name="ifm_table_pgwide.1_mt.4.23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mt.4.23mm_color.ffffff_ifm">Functie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Totaal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Togavergoeding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Vakliteratuur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Kleine consumpties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Representatie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president Hoge Raad</text:p>
              <text:p text:style-name="text.cell.7.left">procureur-generaal Hoge Raad</text:p>
            </table:table-cell>
            <table:table-cell table:style-name="table.cell.border-bottom.border-right.padding-top.top.pleft.pright">
              <text:p text:style-name="text.cell.7.right">€ 5.215</text:p>
            </table:table-cell>
            <table:table-cell table:style-name="table.cell.border-bottom.border-right.padding-top.top.pleft.pright">
              <text:p text:style-name="text.cell.7.right">€ 98</text:p>
            </table:table-cell>
            <table:table-cell table:style-name="table.cell.border-bottom.border-right.padding-top.top.pleft.pright">
              <text:p text:style-name="text.cell.7.right">€ 958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4.0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rocureurs-generaal die het College van PG’s vormen</text:p>
            </table:table-cell>
            <table:table-cell table:style-name="table.cell.border-bottom.border-right.padding-top.top.pleft.pright">
              <text:p text:style-name="text.cell.7.right">€ 5.055</text:p>
            </table:table-cell>
            <table:table-cell table:style-name="table.cell.border-bottom.border-right.padding-top.top.pleft.pright">
              <text:p text:style-name="text.cell.7.right">€ 98</text:p>
            </table:table-cell>
            <table:table-cell table:style-name="table.cell.border-bottom.border-right.padding-top.top.pleft.pright">
              <text:p text:style-name="text.cell.7.right">€ 958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3.8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laatsvervangend procureur-generaal bij de Hoge Raad</text:p>
            </table:table-cell>
            <table:table-cell table:style-name="table.cell.border-bottom.border-right.padding-top.top.pleft.pright">
              <text:p text:style-name="text.cell.7.right">€ 2.915</text:p>
            </table:table-cell>
            <table:table-cell table:style-name="table.cell.border-bottom.border-right.padding-top.top.pleft.pright">
              <text:p text:style-name="text.cell.7.right">€ 98</text:p>
            </table:table-cell>
            <table:table-cell table:style-name="table.cell.border-bottom.border-right.padding-top.top.pleft.pright">
              <text:p text:style-name="text.cell.7.right">€ 958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1.7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landelijk hoofdadvocaat-generaal</text:p>
              <text:p text:style-name="text.cell.7.left">hoofdadvocaat-generaal</text:p>
              <text:p text:style-name="text.cell.7.left">hoofdofficier van justitie</text:p>
            </table:table-cell>
            <table:table-cell table:style-name="table.cell.border-bottom.border-right.padding-top.top.pleft.pright">
              <text:p text:style-name="text.cell.7.right">€ 2.756</text:p>
            </table:table-cell>
            <table:table-cell table:style-name="table.cell.border-bottom.border-right.padding-top.top.pleft.pright">
              <text:p text:style-name="text.cell.7.right">€ 98</text:p>
            </table:table-cell>
            <table:table-cell table:style-name="table.cell.border-bottom.border-right.padding-top.top.pleft.pright">
              <text:p text:style-name="text.cell.7.right">€ 796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1.7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laatsvervangend hoofdofficier van justitie</text:p>
            </table:table-cell>
            <table:table-cell table:style-name="table.cell.border-bottom.border-right.padding-top.top.pleft.pright">
              <text:p text:style-name="text.cell.7.right">€ 2.106</text:p>
            </table:table-cell>
            <table:table-cell table:style-name="table.cell.border-bottom.border-right.padding-top.top.pleft.pright">
              <text:p text:style-name="text.cell.7.right">€ 98</text:p>
            </table:table-cell>
            <table:table-cell table:style-name="table.cell.border-bottom.border-right.padding-top.top.pleft.pright">
              <text:p text:style-name="text.cell.7.right">€ 958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9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ice-president van de Hoge Raad</text:p>
              <text:p text:style-name="text.cell.7.left">senior raadsheer gerechtshof</text:p>
              <text:p text:style-name="text.cell.7.left">senior raadsheer Centrale Raad van Beroep</text:p>
              <text:p text:style-name="text.cell.7.left">senior raadsheer College van Beroep voor het Bedrijfsleven</text:p>
              <text:p text:style-name="text.cell.7.left"><text:span text:style-name="ifm_span_font.italic_ifm">cvp-senior bij de gerechtshoven, CRvB en CBb (overgangsregeling)</text:span></text:p>
            </table:table-cell>
            <table:table-cell table:style-name="table.cell.border-bottom.border-right.padding-top.top.pleft.pright">
              <text:p text:style-name="text.cell.7.right">€ 1.945</text:p>
            </table:table-cell>
            <table:table-cell table:style-name="table.cell.border-bottom.border-right.padding-top.top.pleft.pright">
              <text:p text:style-name="text.cell.7.right">€ 98</text:p>
            </table:table-cell>
            <table:table-cell table:style-name="table.cell.border-bottom.border-right.padding-top.top.pleft.pright">
              <text:p text:style-name="text.cell.7.right">€ 958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7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nior rechter A</text:p>
              <text:p text:style-name="text.cell.7.left">senior rechter</text:p>
              <text:p text:style-name="text.cell.7.left">advocaat-generaal Hoge Raad</text:p>
              <text:p text:style-name="text.cell.7.left">senior advocaat generaal ressortsparket</text:p>
              <text:p text:style-name="text.cell.7.left">advocaat-generaal ressortsparket</text:p>
              <text:p text:style-name="text.cell.7.left"><text:span text:style-name="ifm_span_font.italic_ifm">cvp-senior bij de rechtbanken (overgangsregeling)</text:span></text:p>
            </table:table-cell>
            <table:table-cell table:style-name="table.cell.border-bottom.border-right.padding-top.top.pleft.pright">
              <text:p text:style-name="text.cell.7.right">€ 1.782</text:p>
            </table:table-cell>
            <table:table-cell table:style-name="table.cell.border-bottom.border-right.padding-top.top.pleft.pright">
              <text:p text:style-name="text.cell.7.right">€ 98</text:p>
            </table:table-cell>
            <table:table-cell table:style-name="table.cell.border-bottom.border-right.padding-top.top.pleft.pright">
              <text:p text:style-name="text.cell.7.right">€ 796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7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enior officier van justitie A</text:p>
              <text:p text:style-name="text.cell.7.left">senior officier van justitie</text:p>
              <text:p text:style-name="text.cell.7.left">officier van justitie</text:p>
              <text:p text:style-name="text.cell.7.left">substituut-officier van justitie</text:p>
              <text:p text:style-name="text.cell.7.left">officier enkelvoudige zaken</text:p>
            </table:table-cell>
            <table:table-cell table:style-name="table.cell.border-bottom.border-right.padding-top.top.pleft.pright">
              <text:p text:style-name="text.cell.7.right">€ 1.622</text:p>
            </table:table-cell>
            <table:table-cell table:style-name="table.cell.border-bottom.border-right.padding-top.top.pleft.pright">
              <text:p text:style-name="text.cell.7.right">€ 98</text:p>
            </table:table-cell>
            <table:table-cell table:style-name="table.cell.border-bottom.border-right.padding-top.top.pleft.pright">
              <text:p text:style-name="text.cell.7.right">€ 796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5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aadsheer Hoge Raad</text:p>
              <text:p text:style-name="text.cell.7.left">raadsheer gerechtshof</text:p>
              <text:p text:style-name="text.cell.7.left">rechter</text:p>
              <text:p text:style-name="text.cell.7.left">raadsheer Centrale Raad van Beroep</text:p>
              <text:p text:style-name="text.cell.7.left">raadsheer College van Beroep voor het Bedrijfsleven</text:p>
              <text:p text:style-name="text.cell.7.left">(senior) gerechtsauditeur, tevens raadsheer-plaatsvervanger in een gerechtshof waarbij hij is aangesteld</text:p>
              <text:p text:style-name="text.cell.7.left">(senior) gerechtsauditeur, tevens rechter-plaatsvervanger in een rechtbank waarbij hij is aangesteld</text:p>
            </table:table-cell>
            <table:table-cell table:style-name="table.cell.border-bottom.border-right.padding-top.top.pleft.pright">
              <text:p text:style-name="text.cell.7.right">€ 1.462</text:p>
            </table:table-cell>
            <table:table-cell table:style-name="table.cell.border-bottom.border-right.padding-top.top.pleft.pright">
              <text:p text:style-name="text.cell.7.right">€ 98</text:p>
            </table:table-cell>
            <table:table-cell table:style-name="table.cell.border-bottom.border-right.padding-top.top.pleft.pright">
              <text:p text:style-name="text.cell.7.right">€ 958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2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riffier (+ substituut-griffier) Hoge Raad</text:p>
            </table:table-cell>
            <table:table-cell table:style-name="table.cell.border-bottom.border-right.padding-top.top.pleft.pright">
              <text:p text:style-name="text.cell.7.right">€ 817</text:p>
            </table:table-cell>
            <table:table-cell table:style-name="table.cell.border-bottom.border-right.padding-top.top.pleft.pright">
              <text:p text:style-name="text.cell.7.right">–</text:p>
            </table:table-cell>
            <table:table-cell table:style-name="table.cell.border-bottom.border-right.padding-top.top.pleft.pright">
              <text:p text:style-name="text.cell.7.right">€ 409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€ 2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(senior) gerechtsauditeur</text:p>
              <text:p text:style-name="text.cell.7.left">rechterlijk ambtenaar in opleiding</text:p>
              <text:p text:style-name="text.cell.7.left">rechter in opleiding</text:p>
              <text:p text:style-name="text.cell.7.left">officier in opleiding</text:p>
            </table:table-cell>
            <table:table-cell table:style-name="table.cell.border-bottom.border-right.padding-top.top.pleft.pright">
              <text:p text:style-name="text.cell.7.right">€ 588</text:p>
            </table:table-cell>
            <table:table-cell table:style-name="table.cell.border-bottom.border-right.padding-top.top.pleft.pright">
              <text:p text:style-name="text.cell.7.right">–</text:p>
            </table:table-cell>
            <table:table-cell table:style-name="table.cell.border-bottom.border-right.padding-top.top.pleft.pright">
              <text:p text:style-name="text.cell.7.right">€ 445</text:p>
            </table:table-cell>
            <table:table-cell table:style-name="table.cell.border-bottom.border-right.padding-top.top.pleft.pright">
              <text:p text:style-name="text.cell.7.right">€ 143</text:p>
            </table:table-cell>
            <table:table-cell table:style-name="table.cell.border-bottom.border-right.padding-top.top.pleft.pright">
              <text:p text:style-name="text.cell.7.right">-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per 1 januari 2019.</text:p>
      <text:p text:style-name="ifm_p_mt.3.7mm_ifm">Deze regeling zal met de toelichting in de Staatscourant worden geplaatst.</text:p>
      <text:p text:style-name="ifm_p_font.italic_mt.3.7mm_ifm">
                  ’s-Gravenhage,
                   21 november 2019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Op grond van artikel 1 van de Regeling algemene onkostenvergoeding rechterlijke ambtenaren zijn de bedragen, vermeld in de bijlage als bedoeld in artikel 3 van de regeling, per 1 januari 2019 geïndexeerd met 1,47%. Dit is de afgeleide consumentenprijsindex (CPI) over de periode september 2017 tot en met september 2018, zoals deze volgt uit berekeningen van het CBS. In de bijlage van artikel 3 zijn de volgende bedragen opgenomen: het totaalbedrag op jaarbasis en de bedragen op jaarbasis per deelpost.</text:p>
      <text:p text:style-name="ifm_p_font.italic_mt.3.7mm_ifm">
                  ’s-Gravenhage,
                   21 november 2019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966</text:span><text:tab/>2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966</text:span><text:tab/>2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21 november 2019, nr. 2751240, houdende indexering van de Regeling algemene onkostenvergoeding rechterlijke ambtenaren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96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9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op artikel 7, vijfde lid, van het Besluit rechtspositie rechterlijke ambtenaren en artikel 1 van de Regeling algemene onkostenvergoeding rechterlijke ambtenaren</meta:user-defined>
    <meta:user-defined meta:name="DC.title">Regeling van de Minister voor Rechtsbescherming van 21 november 2019, nr. 2751240, houdende indexering van de Regeling algemene onkostenvergoeding rechterlijke ambtenaren</meta:user-defined>
    <meta:user-defined meta:name="DCTERMS.alternative"/>
    <meta:user-defined meta:name="DCTERMS.W3CDTF/OVERHEIDop.datumOndertekening">2019-11-21</meta:user-defined>
    <meta:user-defined meta:name="DCTERMS.W3CDTF/DCTERMS.available">2019-11-29</meta:user-defined>
    <meta:user-defined meta:name="OVERHEIDop.Ruimtelijkplan/OVERHEIDop.bekendmakingBetreffendePlan"/>
  </office:meta>
</office:document-meta>
</file>