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de Eek Te Vel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GRAVE,</text:span>
          </text:p>
            <text:p text:style-name="common-al"/>
            <text:p text:style-name="common-al">Op grond van artikel 18, eerste lid, onder d, van de Wegenverkeerswet 1994, bevoegd dit verkeersbesluit te nemen; </text:p>
            <text:p text:style-name="common-al"/>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
            <text:p text:style-name="common-al">
            <text:span text:style-name="nadrukvet">OVERWEGENDE:</text:span>
          </text:p>
            <text:p text:style-name="common-al"/>
            <text:list text:style-name="id1-3-2-2-1-11">
              <text:list-item text:style-override="id1-3-2-2-1-11-1">
                <text:number>•</text:number>
                <text:p text:style-name="al">dat bedrijventerrein de Eek te Velp in de bebouwde kom van Grave ligt;</text:p>
              </text:list-item>
            </text:list>
            <text:p text:style-name="common-al"/>
            <text:list text:style-name="id1-3-2-2-1-13">
              <text:list-item text:style-override="id1-3-2-2-1-13-1">
                <text:number>•</text:number>
                <text:p text:style-name="al">dat de Hoogveldscheweg, Hoogveldschezijweg en de Eek hier deel van uit maken; </text:p>
              </text:list-item>
            </text:list>
            <text:p text:style-name="common-al"/>
            <text:list text:style-name="id1-3-2-2-1-15">
              <text:list-item text:style-override="id1-3-2-2-1-15-1">
                <text:number>•</text:number>
                <text:p text:style-name="al">dat op dit bedrijventerrein restaurant de Elft is gelegen;</text:p>
              </text:list-item>
            </text:list>
            <text:p text:style-name="common-al"/>
            <text:list text:style-name="id1-3-2-2-1-17">
              <text:list-item text:style-override="id1-3-2-2-1-17-1">
                <text:number>•</text:number>
                <text:p text:style-name="al">dat hier voornamelijk vrachtautochauffeurs gebruik van maken;</text:p>
              </text:list-item>
            </text:list>
            <text:p text:style-name="common-al"/>
            <text:list text:style-name="id1-3-2-2-1-19">
              <text:list-item text:style-override="id1-3-2-2-1-19-1">
                <text:number>•</text:number>
                <text:p text:style-name="al">dat de parkeerplaats bij de Elft regelmatig vol staat;</text:p>
              </text:list-item>
            </text:list>
            <text:p text:style-name="common-al"/>
            <text:list text:style-name="id1-3-2-2-1-21">
              <text:list-item text:style-override="id1-3-2-2-1-21-1">
                <text:number>•</text:number>
                <text:p text:style-name="al">dat er dan op de overige wegen van het bedrijventerrein geparkeerd wordt;</text:p>
              </text:list-item>
            </text:list>
            <text:p text:style-name="common-al"/>
            <text:list text:style-name="id1-3-2-2-1-23">
              <text:list-item text:style-override="id1-3-2-2-1-23-1">
                <text:number>•</text:number>
                <text:p text:style-name="al">dat de overige bedrijven dit onveilig vinden en hen belemmert in hun bedrijfsvoering;</text:p>
              </text:list-item>
            </text:list>
            <text:p text:style-name="common-al"/>
            <text:list text:style-name="id1-3-2-2-1-25">
              <text:list-item text:style-override="id1-3-2-2-1-25-1">
                <text:number>•</text:number>
                <text:p text:style-name="al">dat de bewoners hier overlast van ondervinden;</text:p>
              </text:list-item>
            </text:list>
            <text:p text:style-name="common-al"/>
            <text:list text:style-name="id1-3-2-2-1-27">
              <text:list-item text:style-override="id1-3-2-2-1-27-1">
                <text:number>•</text:number>
                <text:p text:style-name="al">dat dit onveilig wordt gevonden door de fietsers;</text:p>
              </text:list-item>
            </text:list>
            <text:p text:style-name="common-al"/>
            <text:list text:style-name="id1-3-2-2-1-29">
              <text:list-item text:style-override="id1-3-2-2-1-29-1">
                <text:number>•</text:number>
                <text:p text:style-name="al">dat verzocht is hier een permanente oplossing voor geparkeerde voertuigen te vinden;</text:p>
              </text:list-item>
            </text:list>
            <text:p text:style-name="common-al"/>
            <text:list text:style-name="id1-3-2-2-1-31">
              <text:list-item text:style-override="id1-3-2-2-1-31-1">
                <text:number>•</text:number>
                <text:p text:style-name="al">dat het instellen van een parkeerverbod op delen van de Hoogveldscheweg en De Eek hiervoor een oplossing biedt;</text:p>
              </text:list-item>
            </text:list>
            <text:p text:style-name="common-al"/>
            <text:list text:style-name="id1-3-2-2-1-33">
              <text:list-item text:style-override="id1-3-2-2-1-33-1">
                <text:number>•</text:number>
                <text:p text:style-name="al">dat voor de uitvoering van deze maatregel een verkeersbesluit dient te worden genomen;</text:p>
              </text:list-item>
            </text:list>
            <text:p text:style-name="common-al"/>
            <text:list text:style-name="id1-3-2-2-1-35">
              <text:list-item text:style-override="id1-3-2-2-1-35-1">
                <text:number>•</text:number>
                <text:p text:style-name="al">dat de bovenvermelde maatregel wordt genomen op basis van artikel 2 van de Wegenverkeerswet 1994 om de veiligheid op de weg te verzekeren, om de bruikbaarheid van de weg te waarborgen of om de door het verkeer veroorzaakte overlast en hinder te voorkomen; </text:p>
              </text:list-item>
            </text:list>
            <text:p text:style-name="common-al"/>
            <text:list text:style-name="id1-3-2-2-1-37">
              <text:list-item text:style-override="id1-3-2-2-1-37-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
            <text:span text:style-name="nadrukvet">BESLUITEN:</text:span>
          </text:p>
            <text:p text:style-name="common-al"/>
            <text:p text:style-name="common-al">Op grond van vorenstaande overwegingen tot:</text:p>
            <text:list text:style-name="id1-3-2-2-1-42">
              <text:list-item text:style-override="id1-3-2-2-1-42-1">
                <text:number>1.</text:number>
                <text:p text:style-name="al">Het instellen van een parkeerverbod op de Hoogveldscheweg te Velp (zijde woningen) door het plaatsen van het bord E1 van bijlage I van het Reglement Verkeersregels en Verkeerstekens 1990 conform bijgevoegde en als zodanig gewaarmerkte tekening; </text:p>
              </text:list-item>
              <text:list-item text:style-override="id1-3-2-2-1-42-2">
                <text:number>2.</text:number>
                <text:p text:style-name="al">Het instellen van een parkeerverbod op De Eek te Velp door aanbrengen van een onderbroken gele streep conform het Reglement Verkeersregels en Verkeerstekens 1990 als aangeduid met een kruis op bijgevoegde en als zodanig gewaarmerkte tekening; </text:p>
              </text:list-item>
            </text:list>
            <text:p text:style-name="common-al"/>
            <text:p text:style-name="common-al">Grave, 19 november 2019 </text:p>
            <text:p text:style-name="common-al">burgemeester en wethouders van Grave,</text:p>
            <text:p text:style-name="common-al"/>
            <text:p text:style-name="common-al">drs. J.J.L. Heerkens, secretaris</text:p>
            <text:p text:style-name="common-al">A.M.H. Roolvink MSc, burgemeester</text:p>
            <text:p text:style-name="common-al"/>
            <text:p text:style-name="common-al"/>
            <text:p text:style-name="common-al">
            <text:span text:style-name="nadrukvet">MEDEDELINGEN:</text:span>
          </text:p>
            <text:p text:style-name="common-al">
            <text:span text:style-name="nadrukvet">Bezwaar</text:span>
          </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6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6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6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ave</meta:user-defined>
    <meta:user-defined meta:name="OVERHEID.Gemeente/DC.creator">Grav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ave - Verkeersbesluit parkeerverbod De Eek te Velp  - Hoogveldscheweg te Ve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78359 418286</meta:user-defined>
    <meta:user-defined meta:name="DC.title">Parkeerverbod de Eek Te Velp</meta:user-defined>
    <meta:user-defined meta:name="OVERHEID.PostcodeHuisnummer/OVERHEIDop.postcodeHuisnummer">5363TM</meta:user-defined>
    <meta:user-defined meta:name="OVERHEIDop.straatnaam">Hoogveldscheweg</meta:user-defined>
    <meta:user-defined meta:name="OVERHEIDop.woonplaats">Velp</meta:user-defined>
    <meta:user-defined meta:name="DCTERMS.W3CDTF/DCTERMS.available">2019-11-26</meta:user-defined>
    <meta:user-defined meta:name="OVERHEIDop.StcrtID/DC.identifier">stcrt-2019-64962</meta:user-defined>
    <meta:user-defined meta:name="DCTERMS.W3CDTF/OVERHEIDop.jaargang">2019</meta:user-defined>
    <meta:user-defined meta:name="OVERHEIDop.publicationIssue">64962</meta:user-defined>
    <meta:user-defined meta:name="OVERHEIDop.versieInformatie"/>
  </office:meta>
</office:document-meta>
</file>