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OM-beleid bijstand door vertrouwenspersoon bij verhoor minderjarige en procedure bij afstand verhoorbijstand door minderjarige</text:h>
      <text:p text:style-name="ifm_p_mt.7.4mm_ifm">Met de inwerkingtreding op 1 juni 2019 van het nieuwe jeugdstrafprocesrecht (Stb. 2019, 180 en 181) is bij wet voorzien in hetgeen is voorgeschreven in het OM-beleid bijstand door vertrouwenspersoon bij verhoor minderjarige en procedure bij afstand verhoorbijstand door minderjarige (Stcrt. 2017, 12009). Om die reden wordt dit OM-beleid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952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952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OM-beleid bijstand door vertrouwenspersoon bij verhoor minderjarige en procedure bij afstand verhoorbijstand door minderjarige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9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Intrekking OM-beleid bijstand door vertrouwenspersoon bij verhoor minderjarige en procedure bij afstand verhoorbijstand door minderjarige</meta:user-defined>
    <meta:user-defined meta:name="DCTERMS.alternative"/>
    <meta:user-defined meta:name="DCTERMS.W3CDTF/DCTERMS.available">2019-11-29</meta:user-defined>
    <meta:user-defined meta:name="OVERHEIDop.Ruimtelijkplan/OVERHEIDop.bekendmakingBetreffendePlan"/>
  </office:meta>
</office:document-meta>
</file>