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terreinWorpi93bf9381-6d72-4839-aef1-14d31485f2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zone op de Worp, het aanwijzen van een parkeerterrein Melksterweide en aanwijzen van een deel van de Bolwerksweg als (brom)fietspad, kenmerk 9611-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text:span>
          </text:p>
            <text:p text:style-name="context.al">Het college van burgemeester en wethouders Deventer besluit tot:</text:p>
            <text:p text:style-name="context.al"/>
            <text:p text:style-name="context.al">•          het instellen van een parkeerverbodszone, door het plaatsen van de verkeersborden E01zb (parkeerverbod zone begin) en E01ze (parkeerverbodzone einde) conform bijlage I van het RVV 1990, voor:</text:p>
            <text:p text:style-name="context.al">-          Het Worp Plantsoen,</text:p>
            <text:p text:style-name="context.al">-          Twelloseweg, gedeelte tussen Worp en Bolwerksweg;</text:p>
            <text:p text:style-name="context.al">-          Bolwerksweg, gedeelte tussen Hoge Worp, Twelloseweg en de komgrens van Deventer:</text:p>
            <text:p text:style-name="context.al">•          het treffen van fysieke maatregelen om het parkeren in de bermen, in de parkeerverbodszone, te voorkomen;</text:p>
            <text:p text:style-name="context.al">•          bestaande parkeerverboden in te trekken en te verwijderen zo ver de parkeerverboden binnen het gebied vallen zoals weergegeven in de situatietekening, door het verwijderen van de bebording conform model E01, E01zb/ze, van bijlage I van het RVV 1990;</text:p>
            <text:p text:style-name="context.al">•          aanwijzen parkeerterrein Worp door het plaatsen van een verkeersbord E4; <text:span text:style-name="nadrukcur"><text:span text:style-name="nadrukvet">Zie foto onderaan het besluit.</text:span></text:span></text:p>
            <text:p text:style-name="context.al"/>
            <text:p text:style-name="context_bottom"/>
          </text:section>
          <text:section text:name="considerans_id1-3-2-1-2" text:style-name="considerans">
            <text:p text:style-name="tussenkopcur"/>
            <text:p text:style-name="tussenkopcur">
            <text:span text:style-name="nadrukvet">Aanleiding verkeersbesluiten</text:span>
          </text:p>
            <text:p text:style-name="tussenkopcur">De aanleiding van dit verkeersbesluit is de aanleg van een parkeerterrein op de Melksterweide met ruim 200 parkeerplaatsen.</text:p>
            <text:p text:style-name="tussenkopcur"/>
            <text:p text:style-name="tussenkopcur">
            <text:span text:style-name="nadrukvet">Motivering en belangenafweging </text:span>
          </text:p>
            <text:p text:style-name="tussenkopcur">De Twelloseweg in het Worpplantsoen en de Bolwerksweg zijn in eigendom en beheer van de gemeente Deventer.</text:p>
            <text:p text:style-name="tussenkopcur"/>
            <text:p text:style-name="tussenkopcur">Op de Twelloseweg in het Worpplantsoen en langs de Bolwerksweg wordt in toenemende mate geparkeerd omdat het parkeren hier gratis is. </text:p>
            <text:p text:style-name="tussenkopcur"/>
            <text:p text:style-name="tussenkopcur">Op de Bolwerksweg wordt aan 2 zijden van de weg geparkeerd. Soms komen situaties voor dat er onvoldoende ruimte overblijft voor hulpdiensten.</text:p>
            <text:p text:style-name="tussenkopcur"/>
            <text:p text:style-name="tussenkopcur">De Bolwerksweg is een veelgebruikte en een geliefde route voor fietsers en wandelaars. De weg maakt onderdeel van zowel het landelijk fietsroute (LF3 Hanzefietsroute) en het LAW netwerk van lange afstand wandelpaden (LAW 3 Marskramerpad). </text:p>
            <text:p text:style-name="tussenkopcur"/>
            <text:p text:style-name="tussenkopcur">De gemeente Deventer wil stevig inzetten op de verduurzaming van het verkeer- en infrastructuur. De rode loper gaat daarom uit naar de fiets  Zo moeten fietsroutes in de stad en het buitengebied aantrekkelijker en veiliger worden voor fietsers (bestuursakkoord 2018-2022).</text:p>
            <text:p text:style-name="tussenkopcur"/>
            <text:p text:style-name="tussenkopcur">Speerpunt van het beleid voor een aantrekkelijke (historische) binnenstad  is een autoluwere binnenstad met minder geparkeerde voertuigen op de pleinen en minder zoekverkeer. Het uiteindelijk beoogde effect is dat door een samenhangend pakket van maatregelen er een aantrekkelijke binnenstad ontstaat die (extra) bezoekers trekt. De bezoekers zijn essentieel voor levendigheid en het in stand houden en versterken van de economische vitaliteit.</text:p>
            <text:p text:style-name="tussenkopcur"/>
            <text:p text:style-name="tussenkopcur">De Worp is aangewezen als geschikte parkeerlocatie voor opvang van het tekort in de binnenstad vanwege de acceptabele bereikbaarheid via de veerpont en de Wilhelminabrug. De uitbreiding van de parkeermogelijkheden op de  Worp biedt daarnaast ook mogelijkheden voor  toekomstige ontwikkelingen (toevoeging van functies en/of autoluwer maken binnenstad).</text:p>
            <text:p text:style-name="tussenkopcur"/>
            <text:p text:style-name="tussenkopcur">Het toevoegen van extra parkeerplaatsen op de Worp zal ook voorzien in een behoefte aan meer parkeerruimte voor activiteiten in en om het Worpplantsoen als de naastgelegen wijk De Hoven.</text:p>
            <text:p text:style-name="tussenkopcur"/>
            <text:p text:style-name="tussenkopcur">Om het gebruik van het parkeerterrein te stimuleren wordt betaald parkeren ingevoerd voor de huidige parkeerplekken langs de Twelloseweg.  </text:p>
            <text:p text:style-name="tussenkopcur"/>
            <text:p text:style-name="tussenkopcur">Op 28 juni 2017 heeft de gemeenteraad een gewijzigd bestemmingsplan “Parkeerterrein de Worp” vastgesteld. Vanwege het groene karakter van het gebied (plantsoen, uiterwaarden) is veel aandacht besteed aan een goede inpassing van het parkeerterrein in het landschap. In het gewijzigde bestemmingsplan is daarom een inrichtingsplan gekoppeld. Belangrijke onderdelen van dit inrichtingsplan zijn: de aanleg van een parkeerterrein, het afsluiten van de Bolwerksweg voor doorgaand autoverkeer en het tegengaan van parkeren in de bermen.</text:p>
            <text:p text:style-name="tussenkopcur"/>
            <text:p text:style-name="tussenkopcur">Tegen het bestemmingsplan “Parkeerterrein de Worp” is door drie appelanten beroep ingesteld bij de Raad van State. Twee beroepen zijn door de Raad van State niet ontvankelijk verklaard en één beroep ongegrond.</text:p>
            <text:p text:style-name="tussenkopcur"/>
            <text:p text:style-name="tussenkopcur">Aan het verkeersbesluit kunnen de volgende verkeersbelangen ten grondslag liggen (art. 2 WVW 1994):   </text:p>
            <text:p text:style-name="tussenkopcur"/>
            <text:p text:style-name="tussenkopcur">het verzekeren van de veiligheid op de weg en het beschermen van weggebruikers en passagiers</text:p>
            <text:p text:style-name="tussenkopcur">Door het instellen van de parkeerverbodszone, het concentreren van het parkeren op één parkeerterrein en het weren van autoverkeer op de Bolwerksweg wordt de kans op conflicten tussen langzaam en autoverkeer in het gebied sterk gereduceerd. Dit komt de veiligheid op de weg en de weggebruikers ten goede.</text:p>
            <text:p text:style-name="tussenkopcur"/>
            <text:p text:style-name="tussenkopcur">het in standhouden van de weg</text:p>
            <text:p text:style-name="tussenkopcur">Als gevolg van de afname van het autoverkeer en het verbieden en voorkomen van het parkeren op en langs de Bolwerksweg, zal geen schade meer optreden aan de bermen. De bermen kunnen hierdoor beter fungeren als een veilige uitwijkplaats voor het langzame verkeer. </text:p>
            <text:p text:style-name="tussenkopcur"/>
            <text:p text:style-name="tussenkopcur">het zoveel mogelijk waarborgen van de vrijheid van het verkeer</text:p>
            <text:p text:style-name="tussenkopcur">Met het instellen van een parkeerverbod en het tegengaan van het parkeren in de bermen komt de vrijheid van het verkeer enigszins in het gedrang. Met de aanleg van een nieuw parkeerterrein op de Melksterweide wordt het verlies aan parkeercapaciteit echter ruimschoots gecompenseerd.  Daarbij wordt door de verkeersmaatregelen de veiligheid vergroot en wordt de weg en de bermen beter in stand gehouden. Het college acht deze belangen zwaarder dan de beperking van de vrijheid van het verkeer.</text:p>
            <text:p text:style-name="tussenkopcur"/>
            <text:p text:style-name="tussenkopcur">het voorkomen of beperken van door het verkeer veroorzaakte overlast, hinder of schade alsmede de gevolgen voor het milieu, bedoeld in de Wet milieubeheer</text:p>
            <text:p text:style-name="tussenkopcur">niet van toepassing</text:p>
            <text:p text:style-name="tussenkopcur"/>
            <text:p text:style-name="tussenkopcur">het voorkomen of beperken van door het verkeer veroorzaakte aantasting van het karakter of van de functie van objecten of gebieden </text:p>
            <text:p text:style-name="tussenkopcur">De Worp en het Worpplantsoen vormen de groene overzijde van het historische IJsselfront van Deventer en maken deel uit van het Beschermde Stadsgezicht (gebied tussen Wilhelminabrug en de spoorbrug). Het verminderen van de hoeveelheid (doorgaand) autoverkeer langs en over de Bolwerksweg versterkt het karakter van dit gebied.</text:p>
            <text:p text:style-name="tussenkopcur">Het weren van geparkeerde auto’s en het verminderen van de hoeveelheid (doorgaand) autoverkeer langs en over de Bolwerksweg, komt bovendien ten goede aan de functie van het plantsoen, als gebied om te recreëren en te verpozen</text:p>
            <text:p text:style-name="tussenkopcur"/>
            <text:p text:style-name="tussenkopcur">
            <text:span text:style-name="nadrukvet">Zienswijzen/draagvlak</text:span>
          </text:p>
            <text:p text:style-name="tussenkopcur">Mede op grond van artikel 24 van het BABW heeft overleg plaats gevonden  met de verkeersadviseur van politie-eenheid Oost Nederland, district IJsselland, daartoe gemandateerd door de Korpschef.  De politie gaat akkoord met de voorgestelde verkeersmaatregelen. </text:p>
            <text:p text:style-name="tussenkopcur"/>
            <text:p text:style-name="tussenkopcur">Gezien de ligging van de parkeerverbodszone tegen de gemeente grens van Voorst heeft op grond van artikel 25 BABW  ook overleg plaatsgevonden met de gemeente Voorst. Uit dit overleg is naar voren gekomen dat de gemeente Voorst geen bezwaar heeft met het voorgenomen verkeersbesluit. De gemeente Voorst heeft toegezegd voor het deel van de Bolwerksweg is gelegen, ook een parkeerverbodzone in te stellen. </text:p>
            <text:p text:style-name="tussenkopcur"/>
            <text:p text:style-name="tussenkopcur">Op 24 januari 2017 is er een informatieavond georganiseerd waarop de plannen zijn gepresenteerd.  Naar aanleiding van de reacties op het ontwerp bestemmingsplan zijn meerdere wijzigingen op het ontwerp doorgevoerd.  . </text:p>
            <text:p text:style-name="tussenkopcur"/>
            <text:p text:style-name="tussenkopcur">
            <text:span text:style-name="nadrukvet">Wettelijk kader</text:span>
          </text:p>
            <text:p text:style-name="tussenkopcur">-          Artikel 2, eerste lid, onder a. van de Wegenverkeerswet 1994, bevat de verkeersbelangen die minimaal afgewogen dienen te worden bij een verkeerbesluit.  </text:p>
            <text:p text:style-name="tussenkopcur">-          In artikel 15, eerste en tweede lid, van de Wegenverkeerswet 1994, is bepaald dat voor de plaatsing en verwijdering van bepaalde verkeerstekens, onderborden en fysieke maatregelen een verkeersbesluit is vereist. </text:p>
            <text:p text:style-name="tussenkopcur">-          In artikel 18, eerste lid, onder d, van de Wegenverkeerswet 1994  is bepaald welk bestuursorgaan bevoegd is een verkeersbesluit te nemen.</text:p>
            <text:p text:style-name="tussenkopcur">-          Artikel 12 van het Besluit Administratieve Bepalingen inzake het Wegverkeer geeft aan voor welke verkeerstekens het plaatsen en verwijderden een verkeersbesluit is vereist.</text:p>
            <text:p text:style-name="tussenkopcur">-          In de Regeling tot verlening van bevoegdheden gemeente Deventer en de bijhorende lijst van bevoegdheden is vastgelegd dat de programmamanager Leefomgeving is gemandateerd voor het nemen van verkeersbesluiten.</text:p>
            <text:p text:style-name="tussenkopcur"/>
            <text:p text:style-name="tussenkopcur">
            <text:span text:style-name="nadrukvet">Publicatie</text:span>
          </text:p>
            <text:p text:style-name="tussenkopcur">Bekendmaking van het verkeersbesluit geschiedt digitaal door publicatie in de Staatscourant van 7 februari 2019 (www.zoek.officielebekendmakingen.nl).</text:p>
            <text:p text:style-name="tussenkopcur"/>
            <text:p text:style-name="tussenkopcur">
            <text:span text:style-name="nadrukvet">Rechtsmiddelen</text:span>
          </text:p>
            <text:p text:style-name="tussenkopcur">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inhoudelijk in behandeling wordt genomen. Het bezwaarschrift moet een datum en uw naam en adres vermelden en moet worden ondertekend. Ook vragen wij u het besluit te vermelden waartegen u bezwaar maakt (graag datum en kenmerk van het besluit vermelden).</text:p>
            <text:p text:style-name="tussenkopcur"/>
            <text:p text:style-name="tussenkopcur">Deventer, 4 februari 2019</text:p>
            <text:p text:style-name="tussenkopcur">namens burgemeester en wethouders van Deventer,</text:p>
            <text:p text:style-name="tussenkopcur"/>
            <text:p text:style-name="tussenkopcur"/>
            <text:p text:style-name="tussenkopcur">R. van Hout</text:p>
            <text:p text:style-name="tussenkopcur">Programmamanager team Projecten, Realisatie en Ontwikkeling</text:p>
            <text:p text:style-name="tussenkopcur"/>
            <text:p text:style-name="considerans.al"/>
            <text:p text:style-name="considerans_bottom"/>
          </text:section>
          <text:section text:name="afkondiging_id1-3-2-1-3" text:style-name="afkondiging">
            <text:p text:style-name="afkondiging_top"/>
            <text:p text:style-name="al">
            <text:span text:style-name="nadrukvet"/>
            <draw:frame><draw:text-box><text:section text:name="plaatje_id1-3-2-1-3-1-2" text:style-name="plaatje">
              <text:p text:style-name="illustratie_id1-3-2-1-3-1-2-1"><draw:frame draw:style-name="illustratie_id1-3-2-1-3-1-2-1" text:anchor-type="paragraph" svg:width="153mm" svg:height="135.67924528301884mm"><draw:image xlink:href="Pictures/parkeerterreinWorpi93bf9381-6d72-4839-aef1-14d31485f23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 style:parent-style-name="Standard">
      <style:paragraph-properties style:line-spacing="0mm" style:text-autospace="none" ofo:line-height="0.001cm"/>
    </style:style>
    <style:style style:family="graphic" style:name="illustratie_id1-3-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parkeerverbod zone op de Worp, het aanwijzen van een parkeerterrein Melksterweide en aanwijzen van een deel van de Bolwerksweg als (brom)fietspad, kenmerk 9611-2019</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495</meta:user-defined>
    <meta:user-defined meta:name="OVERHEIDop.StcrtID/DC.identifier">stcrt-2019-6495</meta:user-defined>
    <meta:user-defined meta:name="DCTERMS.alternative">Gemeente Deventer - Verkeersbesluit voor het instellen van een parkeerverbod zone op de Worp, het aanwijzen van een parkeerterrein Melksterweide en aanwijzen van een deel van de Bolwerksweg als (brom)fietspad - Worp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9AA 11</meta:user-defined>
    <meta:user-defined meta:name="OVERHEIDop.woonplaats">Deventer</meta:user-defined>
    <meta:user-defined meta:name="OVERHEIDop.straatnaam">Bolwerksweg</meta:user-defined>
    <meta:user-defined meta:name="OVERHEID.PostcodeHuisnummer/OVERHEIDop.postcodeHuisnummer">7419</meta:user-defined>
    <meta:user-defined meta:name="OVERHEIDop.woonplaats">Steenenkamer</meta:user-defined>
    <meta:user-defined meta:name="OVERHEIDop.straatnaam">Worp</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304 473589</meta:user-defined>
    <meta:user-defined meta:name="OVERHEID.EPSG28992/DC.spatial">207116 473632</meta:user-defined>
    <meta:user-defined meta:name="OVERHEIDop.versieInformatie"/>
  </office:meta>
</office:document-meta>
</file>