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bbixwoud - Overspoor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29 november 2019 voor een periode van zes weken het ontwerpbestemmingsplan ‘Nibbixwoud – Overspoor 80’ ter inzage ligt.</text:p>
            <text:p text:style-name="common-al">
            <text:span text:style-name="nadrukvet">Wat houdt het ontwerpbestemmingsplan in?</text:span>
          </text:p>
            <text:p text:style-name="common-al">Het   ontwerpbestemmingsplan maakt een vergroting van het bestaande   kassencomplex aan Overspoor 80 in Nibbixwoud mogelijk. De uitbreiding behelst   3,5 hectare kassen, te realiseren in twee fasen aan de zuidkant van de   bestaande kassen. </text:p>
            <text:p text:style-name="common-al">In het ontwerpbestemmingsplan is een landschappelijk   inpassingsplan opgenomen. De realisatie van dit landschappelijk   inpassingsplan is een voorwaarde voor de realisatie van de uitbreiding. </text:p>
            <text:p text:style-name="common-al">
            <text:span text:style-name="nadrukvet">Ontwerpbestemmingsplan bekijken?</text:span>
          </text:p>
            <text:p text:style-name="common-al">Het ontwerpbestemmingsplan kunt u van 29 november 2019 tot 10 januari 2020 op de volgende manieren inzien:</text:p>
            <text:p text:style-name="common-al">• Op www.ruimtelijkeplannen.nl. Op deze site kunt u zoeken op plannaam of - nummer: ‘Nibbixwoud – Overspoor 80’ of ‘NL.IMRO.0420.BPNIBOVERSPOOR80-ON01’.</text:p>
            <text:p text:style-name="common-al">• Een papieren versie van het ontwerpbestemmingsplan kunt u inzien in het gemeentehuis van Medemblik bij het Klantcontact Centrum in Wognum. </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 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nummer Z-19-068892. U kunt uw schriftelijke zienswijze ook als bijlage via de e-mail versturen. Dit kan naar <text:a xlink:href="mailto:info@medemblik.nl" xlink:type="simple">info@medemblik.nl</text:a>.</text:p>
            <text:p text:style-name="common-al">• Mondeling: u maakt via het Klantcontact Centrum, telefoonnummer (0229) 85 60 00, een afspraak met één van de medewerkers van de afdeling Ruimtelijke Ontwikkeling voor het indienen van een mondelinge zienswijze.</text:p>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2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2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2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NIBOVERSPOOR80-ON01</meta:user-defined>
    <meta:user-defined meta:name="OVERHEIDop.Ruimtelijkeplannen/DC.type">bestemmingsplan</meta:user-defined>
    <dc:language>nl</dc:language>
    <meta:user-defined meta:name="OVERHEID.Gemeente/DC.spatial">Medemblik</meta:user-defined>
    <meta:user-defined meta:name="OVERHEID.EPSG28992/DC.spatial">131402 522579</meta:user-defined>
    <meta:user-defined meta:name="DC.title">Ontwerpbestemmingsplan Nibbixwoud - Overspoor 80</meta:user-defined>
    <meta:user-defined meta:name="OVERHEID.PostcodeHuisnummer/OVERHEIDop.postcodeHuisnummer">1688JH 80</meta:user-defined>
    <meta:user-defined meta:name="OVERHEIDop.straatnaam">Overspoor</meta:user-defined>
    <meta:user-defined meta:name="OVERHEIDop.woonplaats">Nibbixwoud</meta:user-defined>
    <meta:user-defined meta:name="DCTERMS.W3CDTF/DCTERMS.available">2019-11-28</meta:user-defined>
    <meta:user-defined meta:name="DCTERMS.W3CDTF/OVERHEIDop.jaargang">2019</meta:user-defined>
    <meta:user-defined meta:name="OVERHEIDop.publicationIssue">64922</meta:user-defined>
    <meta:user-defined meta:name="OVERHEIDop.StcrtID/DC.identifier">stcrt-2019-64922</meta:user-defined>
    <meta:user-defined meta:name="OVERHEIDop.versieInformatie"/>
  </office:meta>
</office:document-meta>
</file>