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oorbereidingsbesluit geitenhouderijen Flevoland</text:p>
          </table:table-cell>
          <table:table-cell office:value-type="string" table:style-name="staatscourantkop.B.cell">
            <text:section text:name="plaatje_id1-3-1-1" text:style-name="plaatje">
              <text:p text:style-name="illustratie_id1-3-1-1-1"><draw:frame draw:style-name="illustratie_id1-3-1-1-1" text:anchor-type="paragraph" svg:width="40mm" svg:height="9.39999999999999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Provincie Flevoland</text:span>
          </text:p>
            <text:p text:style-name="common-al"/>
            <text:p text:style-name="common-al">
            <text:span text:style-name="nadrukvet">voorbereidingsbesluit geitenhouderijen flevoland</text:span>
          </text:p>
            <text:p text:style-name="common-al">Gedeputeerde Staten van Flevoland maken overeenkomstig artikel 4.1, zesde lid, van de Wet ruimtelijke ordening het volgende bekend:</text:p>
            <text:p text:style-name="common-al"/>
            <text:p text:style-name="common-al">Op 30 januari 2019 hebben Provinciale Staten van Flevoland ingevolge artikel 4.1, vijfde lid, van de Wet ruimtelijke ordening verklaard dat een wijziging van de Omgevingsverordening Flevoland en het Omgevingsprogramma Flevoland wordt voorbereid met betrekking tot het in afwachting van de uitkomsten van het lopende RIVM-onderzoek tijdelijk verbieden van alle mogelijkheden tot nieuwvestiging van geitenhouderijen èn uitbreiding van geitenhouderijen gelegen binnen een straal van twee kilometer van een woonkern voor het gehele grondgebied van de provincie Flevoland.</text:p>
            <text:p text:style-name="common-al"/>
            <text:p text:style-name="common-al">Gedurende een half jaar is het vanwege dit voorbereidingsbesluit niet mogelijk om geitenhouderijen te vestigen in de provincie Flevoland. Ook is het niet mogelijk om geitenhouderijen gelegen binnen een straal van twee kilometer van een woonkern in de provincie Flevoland uit te breiden. Hiermee wil de provincie Flevoland uit voorzorg voorkomen dat risico’s voor de gezondheid van omwonenden toenemen zolang niet duidelijk is welke oorzaken hieraan ten grondslag liggen.</text:p>
            <text:p text:style-name="common-al"/>
            <text:p text:style-name="common-al">Het voorbereidingsbesluit treedt in werking met ingang van <text:span text:style-name="nadrukvet">2 </text:span>februari 2019.</text:p>
            <text:p text:style-name="common-al"/>
            <text:p text:style-name="common-al">Het voorbereidingsbesluit kunt u inzien via de provinciale website  <text:a xlink:href="http://www.flevoland.nl/loket/ter-inzage" xlink:type="simple">www.flevoland.nl/loket/ter-inzage</text:a> en op <text:a xlink:href="http://www.ruimtelijkeplannen.nl/" xlink:type="simple">www.ruimtelijkeplannen.nl</text:a>. Het plan-IDN van dit voorbereidingsbesluit is NL.IMRO.9924.VBGeitenstop-VA01.</text:p>
            <text:p text:style-name="common-al"/>
            <text:p text:style-name="common-al">Het is niet mogelijk om bezwaar te maken of beroep in te stellen tegen het voorbereidingsbesluit.</text:p>
            <text:p text:style-name="common-al"/>
            <text:p text:style-name="common-al">
            <text:span text:style-name="nadrukvet">Inlichtingen</text:span>
          </text:p>
            <text:p text:style-name="common-al">Voor inhoudelijke inlichtingen en inlichtingen over de procedure kunt u zich wenden tot de Provincie Flevoland (0320-265213).</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ondertekening_naam">
            <text:span text:style-name="voornaam">
              
            </text:span>
            <text:span text:style-name="achternaam"/>
          </text:span></text:p>
            <text:p><text:span text:style-name="functie">Gedeputeerde Staten van Flevoland</text:span></text:p>
          </text:section>
          <text:section text:name="ondertekening_id1-3-2-2-3">
            <text:p><text:span text:style-name="functie"/></text:p>
            <text:p><text:span text:style-name="deze"/></text:p>
            <text:p><text:span text:style-name="organisa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491</text:span><text:line-break/><text:date style:data-style-name="dag" text:fixed="true" text:date-value="2019-02-01"/><text:line-break/><text:date style:data-style-name="jaar" text:fixed="true" text:date-value="2019-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491</text:span><text:date style:data-style-name="nicedate" text:fixed="true" text:date-value="2019-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491</text:span><text:date style:data-style-name="nicedate" text:fixed="true" text:date-value="2019-0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orbereidingsbesluit geitenhouderijen Flevoland</meta:user-defined>
    <meta:user-defined meta:name="OVERHEIDop.doctype">Officiële Publicaties, versie 1.1</meta:user-defined>
    <meta:user-defined meta:name="DCTERMS.W3CDTF/OVERHEIDop.jaargang">2019</meta:user-defined>
    <meta:user-defined meta:name="DCTERMS.W3CDTF/DCTERMS.available">2019-02-01</meta:user-defined>
    <meta:user-defined meta:name="OVERHEIDop.publicationIssue">6491</meta:user-defined>
    <meta:user-defined meta:name="OVERHEIDop.StcrtID/DC.identifier">stcrt-2019-6491</meta:user-defined>
    <meta:user-defined meta:name="OVERHEID.TaxonomieBeleidsagenda/OVERHEID.category">Ruimte en infrastructuur | Organisatie en beleid</meta:user-defined>
    <meta:user-defined meta:name="OVERHEID.Provincie/DC.spatial">Flevoland</meta:user-defined>
    <meta:user-defined meta:name="OVERHEIDop.Ruimtelijkplan/OVERHEIDop.bekendmakingBetreffendePlan">NL.IMRO.9924.VBGeitenstop-VA01</meta:user-defined>
    <meta:user-defined meta:name="OVERHEID.Organisatietype/OVERHEID.organisationType">provincie</meta:user-defined>
    <meta:user-defined meta:name="OVERHEID.Informatietype/DC.type">officiële publicatie</meta:user-defined>
    <dc:language>nl</dc:language>
    <meta:user-defined meta:name="OVERHEID.Provincie/DC.creator">Flevoland</meta:user-defined>
    <meta:user-defined meta:name="OVERHEIDop.Ruimtelijkeplannen/DC.type">voorbereidingsbesluit</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