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 en Klimaat van 18 november 2019, nr. WJZ/ 19264596, tot wijziging van het Instellingsbesluit Beoordelingscommissie MKB-compensatieregeling bij versterken</text:h>
      <text:p text:style-name="ifm_p_mt.3.7mm_ifm">De Minister van Economische Zaken en Klimaat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Beoordelingscommissie MKB-compensatieregeling bij versterken wordt als volgt gewijzigd:</text:p>
      <text:p text:style-name="ifm_p_mt.3.7mm_indent.no_ifm">A</text:p>
      <text:p text:style-name="ifm_p_mt.3.7mm_ifm">In artikel 3, eerste lid, wordt ‘vijf’ vervangen door: drie.</text:p>
      <text:p text:style-name="ifm_p_mt.3.7mm_indent.no_ifm">B</text:p>
      <text:p text:style-name="ifm_p_mt.3.7mm_ifm">In artikel 6 vervallen de onderdelen c en e, onder verlettering van onderdeel d, tot onderdeel c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zij wordt geplaatst.</text:p>
      <text:p text:style-name="ifm_p_mt.3.7mm_ifm">Dit besluit zal in de Staatscourant worden geplaatst en in afschrift worden gezonden aan betrokkenen.</text:p>
      <text:p text:style-name="ifm_p_font.italic_mt.3.7mm_ifm">
                  ’s-Gravenhage,
                   18 november 2019
               </text:p>
      <text:p text:style-name="ifm_p_font.italic_mt.3.7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909</text:span><text:tab/>29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909</text:span><text:tab/>29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Economische Zaken en Klimaat van 18 november 2019, nr. WJZ/ 19264596, tot wijziging van het Instellingsbesluit Beoordelingscommissie MKB-compensatieregeling bij versterken</dc:title>
    <meta:user-defined meta:name="OVERHEIDop.Staatscourant/DC.type">Interne regelingen</meta:user-defined>
    <meta:user-defined meta:name="OVERHEID.Ministerie/DC.creator">Ministerie van Economische Zaken en Klim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9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Regeling van de Minister van Economische Zaken en Klimaat van 18 november 2019, nr. WJZ/ 19264596, tot wijziging van het Instellingsbesluit Beoordelingscommissie MKB-compensatieregeling bij versterken</meta:user-defined>
    <meta:user-defined meta:name="DCTERMS.W3CDTF/DCTERMS.available">2019-11-29</meta:user-defined>
  </office:meta>
</office:document-meta>
</file>