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ter inzage legging ontwerp-bestemmingsplan ‘Binnenstad 2013 - Neu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p grond van artikel 1.3.1 lid 1 van het Besluit ruimtelijke ordening (Bro) maken burgemeester en  wethouders bekend dat zij een bestemmingsplan voorbereiden voor de locatie Neuweg 9 in Hilversum. </text:p>
            <text:p text:style-name="common-al">Dit bestemmingsplan is in het stadium dat een ontwerp ter inzage kan worden gelegd met de mogelijkheid voor een ieder om te reageren. Tevens worden enkele onafhankelijke instanties geïnformeerd en uitgenodigd advies uit te brengen over het voornemen. </text:p>
            <text:p text:style-name="common-al"/>
            <text:p text:style-name="common-al">
            <text:span text:style-name="nadrukvet">Bekendmaking</text:span>
          </text:p>
            <text:p text:style-name="common-al">Aansluitend bij bovenstaande kennisgeving maken burgemeester en wethouders op grond van artikel 3.8 van de Wet ruimtelijke ordening en afdeling 3.4 van de Algemene wet bestuursrecht bekend dat het ontwerp-bestemmingsplan ‘Binnenstad 2013 – Neuweg 9’ met bijbehorende stukken ter visie wordt gelegd.</text:p>
            <text:p text:style-name="common-al"/>
            <text:p text:style-name="common-al">
            <text:span text:style-name="nadrukvet">Het plan</text:span>
          </text:p>
            <text:p text:style-name="common-al">Op het perceel Neuweg 9 is nu een Peugeot-garage gevestigd. De eigenaar heeft het voornemen om de aanwezige bebouwing te slopen en een appartementengebouw realiseren van 35 woningen. Het gaat om 16 woningen in het goedkope koopsegment en 19 middeldure huurwoningen. Onder het complex is ruimte voor parkeren. Het plan past niet in het geldende bestemmingsplan ‘Binnenstad 2013’. Om het initiatief mogelijk te maken is een herziening van dit bestemmingsplan noodzakelijk.</text:p>
            <text:p text:style-name="common-al">Er is een ontwerp-bestemmingsplan opgesteld. Op 19 november 2019 hebben wij besloten de procedure hiervoor te starten.</text:p>
            <text:p text:style-name="common-al"/>
            <text:p text:style-name="common-al">
            <text:span text:style-name="nadrukvet">Hogere grenswaarden</text:span>
          </text:p>
            <text:p text:style-name="common-al">Uit akoestisch onderzoek blijkt dat de appartementen gelegen aan de Neuwegzijde niet kunnen voldoen aan de voorkeursgrenswaarde van 48 dB als gevolg van het verkeer op de Neuweg. Ons college kan binnen de wettelijke normen het geluidsniveau verhogen, mits de ten hoogste toelaatbare geluidbelasting van 63 dB Wet geluidhinder (in deze situatie) niet wordt overschreden. Dat is hier het geval. Om deze reden is het college voornemens hogere grenswaarden vast te stellen. In verband hiermee wordt de hiervoor noodzakelijk procedure gestart en is een ontwerp-besluit hogere grenswaarden opgesteld.</text:p>
            <text:p text:style-name="common-al"/>
            <text:p text:style-name="common-al">
            <text:span text:style-name="nadrukvet">Inzien </text:span>
          </text:p>
            <text:p text:style-name="common-al">
            <text:span text:style-name="nadrukcur">Op het stadskantoor</text:span>
          </text:p>
            <text:p text:style-name="common-al">Het ontwerp-bestemmingsplan ‘Binnenstad 2013 – Neuweg 9’, het ontwerp-besluit hogere grenswaarden en alle bijbehorende stukken liggen vanaf vrijdag 29 november 2019 tot en met donderdag 9 januari 2020 (zes weken) ter visie in de Burgerleeskamer van het Stadskantoor, Oude Enghweg 23. Het Stadskantoor is iedere werkdag geopend tussen 08.30 – 17.00 uur en op donderdagavond tussen 17.00 – 19.30 uur. Tegen betaling van leges kan een kopie verkregen worden van de ter inzage gelegde stukken. </text:p>
            <text:p text:style-name="common-al">
            <text:span text:style-name="nadrukcur">Digitaal</text:span>
          </text:p>
            <text:p text:style-name="common-al">De documenten zijn ook in te zien in de digitale burgerleeskamer op de website van de gemeente Hilversum (<text:a xlink:href="http://www.hilversum.nl" xlink:type="simple">www.hilversum.nl</text:a>). Het ontwerp-bestemmingsplan kan daarnaast ook worden bekeken via <text:a xlink:href="http://0402.roview.net/" xlink:type="simple">http://0402.roview.net/</text:a> of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11bp07neuweg9-on01.</text:p>
            <text:p text:style-name="common-al"/>
            <text:p text:style-name="common-al">
            <text:span text:style-name="nadrukvet">Zienswijzen</text:span>
          </text:p>
            <text:p text:style-name="common-al">Gedurende de periode van zes weken dat het ontwerp-bestemmingsplan en het ontwerp-besluit hogere grenswaarden ter inzage ligt kan iedereen schriftelijk of mondeling zienswijzen hierover naar voren brengen. Schriftelijke reacties met betrekking tot het ontwerp-bestemmingsplan dienen gericht te worden aan de raad van de gemeente Hilversum, Postbus 9900, 1201 GM Hilversum. Zienswijzen over het ontwerp-besluit hogere grenswaarden kunt u richten aan het college van B&amp;W, eveneens Postbus 9900, 1201 GM Hilversum. Alle reacties worden toegevoegd aan de ter visie liggende stukken en zijn daarmee openbaar. Wij benadrukken dat het niet mogelijk is via email te reageren. </text:p>
            <text:p text:style-name="last-al">Voor het inwinnen van informatie of voor het mondeling geven van zienswijzen kunt u contact opnemen met de heer R. Sprik, bereikbaar via telefoonnummer 035 629 2586.</text:p>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8 november 2019</text:span>
            <text:span text:style-name="datum"/>
          </text:p>
          </text:section>
          <text:section text:name="ondertekening_id1-3-2-2-2">
            <text:p><text:span text:style-name="functie">Burgemeester en wethouders gemeente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1bp07neuweg9-on01</meta:user-defined>
    <meta:user-defined meta:name="OVERHEIDop.Ruimtelijkeplannen/DC.type">bestemmingsplan</meta:user-defined>
    <dc:language>nl</dc:language>
    <meta:user-defined meta:name="OVERHEID.Gemeente/DC.spatial">Hilversum</meta:user-defined>
    <meta:user-defined meta:name="OVERHEID.EPSG28992/DC.spatial">140470 470411</meta:user-defined>
    <meta:user-defined meta:name="DC.title">Kennisgeving voorbereiding en ter inzage legging ontwerp-bestemmingsplan ‘Binnenstad 2013 - Neuweg 9’</meta:user-defined>
    <meta:user-defined meta:name="OVERHEID.PostcodeHuisnummer/OVERHEIDop.postcodeHuisnummer">1211LV 27d</meta:user-defined>
    <meta:user-defined meta:name="OVERHEIDop.straatnaam">Neuweg</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64903</meta:user-defined>
    <meta:user-defined meta:name="OVERHEIDop.StcrtID/DC.identifier">stcrt-2019-64903</meta:user-defined>
    <meta:user-defined meta:name="OVERHEIDop.versieInformatie"/>
  </office:meta>
</office:document-meta>
</file>