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De Biezenkamp 262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ontwerpbesluit genomen op de aanvraag met zaaknummer WABO-2019-279 voor een omgevingsvergunning op locatie De Biezenkamp 262 te Leusden. In het ontwerpbesluit wordt de vergunning toegekend. Het besluit betreft een gebruiksvergunning en 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28 november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8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8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8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7890.87 460910.75</meta:user-defined>
    <meta:user-defined meta:name="DC.title">Kennisgeving ontwerpbesluit op aanvraag omgevingsvergunning De Biezenkamp 262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64884</meta:user-defined>
    <meta:user-defined meta:name="OVERHEIDop.StcrtID/DC.identifier">stcrt-2019-64884</meta:user-defined>
    <meta:user-defined meta:name="OVERHEIDop.versieInformatie"/>
  </office:meta>
</office:document-meta>
</file>