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en Verkeersbesluit kenmerk 03.9254 Verkeersbesluit gemeente Zwartewaterland aanwijzen parkeerplaatsen voor vrachtwagens en bussen op het bedrijventerrein te Genemui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cur">Kenmerk: join.nr. </text:span>
            <text:span text:style-name="nadrukcur">03.9829</text:span>
          </text:p>
            <text:p text:style-name="al"/>
            <text:p text:style-name="al">Burgemeester en wethouders van de gemeente Zwartewaterland </text:p>
            <text:p text:style-name="al"/>
          </text:section>
        </text:section>
        <text:section text:name="regeling-tekst_id1-3-2-2" text:style-name="regeling-tekst">
          <text:section text:name="tekst_id1-3-2-2-1" text:style-name="tekst">
            <text:p text:style-name="common-al">Op grond van artikel 18, eerste lid, onder d, van de Wegenverkeerswet 1994 en bij besluit, Mandaatregeling gemeente Zwartewaterland van 16 februari 2016, van het college van burgemeester en wethouders is de manager van de eenheid Ontwikkeling bevoegd dit verkeersbesluit te nemen. Het betreft namelijk verkeer op wegen onder beheer van de gemeente Zwartewaterland.</text:p>
            <text:p text:style-name="tussenkopcur">Overwegende,</text:p>
            <text:list text:style-name="id1-3-2-2-1-3">
              <text:list-item text:style-override="id1-3-2-2-1-3-1">
                <text:number>•</text:number>
                <text:p text:style-name="al">dat in de huidige situatie er geen parkeerregime geldt voor het bedrijventerrein Zevenhont te Genemuiden; </text:p>
              </text:list-item>
              <text:list-item text:style-override="id1-3-2-2-1-3-2">
                <text:number>•</text:number>
                <text:p text:style-name="al">dat het college van B&amp;W in 2004 een aanwijzingsbesluit heeft genomen voor het verbod op parkeren van grote voertuigen binnen de bebouwde kom. Daarbij is een uitzondering voor bedrijventerrein Zevenhont gemaakt; </text:p>
              </text:list-item>
              <text:list-item text:style-override="id1-3-2-2-1-3-3">
                <text:number>•</text:number>
                <text:p text:style-name="al">dat deze uitzondering voor het bedrijventerrein wordt opgeheven door middel van een aanwijzingsbesluit dat de gemeente Zwartewaterland heeft genomen. Hierdoor geldt een algeheel parkeerverbod voor grote voertuigen op het bedrijventerrein;</text:p>
              </text:list-item>
              <text:list-item text:style-override="id1-3-2-2-1-3-4">
                <text:number>•</text:number>
                <text:p text:style-name="al">dat, wanneer een dergelijk parkeerverbod voor grote voertuigen wordt ingesteld, er een alternatief moet zijn. Er wordt een alternatief geboden voor het parkeren door het aanwijzen van parkeervakken voor grote voertuigen. </text:p>
              </text:list-item>
              <text:list-item text:style-override="id1-3-2-2-1-3-5">
                <text:number>•</text:number>
                <text:p text:style-name="al">dat door het aanwijzen van parkeervakken voor grote voertuigen de gewenste duidelijkheid ontstaat over waar wel en niet geparkeerd mag worden;</text:p>
              </text:list-item>
              <text:list-item text:style-override="id1-3-2-2-1-3-6">
                <text:number>•</text:number>
                <text:p text:style-name="al">dat er onderzoek is gedaan naar de parkeerbehoefte op het bedrijventerrein. Uit dit onderzoek volgden de gewenste locaties en aantallen van de parkeervakken;</text:p>
              </text:list-item>
              <text:list-item text:style-override="id1-3-2-2-1-3-7">
                <text:number>•</text:number>
                <text:p text:style-name="al">dat voor het grootste deel van deze parkeerplaatsen een maximale parkeerduur geldt van 24 uur. Voor deze maximale parkeerduur is gekozen om te voorkomen dat bedrijven de openbare weg gebruiken als stallingsplaats. Met deze maximale parkeerduur is het voor vrachtwagenchauffeurs mogelijk om te overnachten op het bedrijventerrein. </text:p>
              </text:list-item>
              <text:list-item text:style-override="id1-3-2-2-1-3-8">
                <text:number>•</text:number>
                <text:p text:style-name="al">dat de mogelijkheid geboden wordt om in het weekend een vrachtwagen langer dan 24 uur te kunnen parkeren. Hiervoor worden aan de Schering parkeerplaatsen aangewezen waar het toegestaan is om maximaal 72 uur te parkeren.</text:p>
              </text:list-item>
              <text:list-item text:style-override="id1-3-2-2-1-3-9">
                <text:number>•</text:number>
                <text:p text:style-name="al">dat bovenstaande overwegingen zijn meegenomen in verkeersbesluit met kenmerk 03.9254.</text:p>
              </text:list-item>
              <text:list-item text:style-override="id1-3-2-2-1-3-10">
                <text:number>•</text:number>
                <text:p text:style-name="al">dat op verkeersbesluit met kenmerk 03.9254 bezwaar is gemaakt vanwege de locaties van de parkeervakken.</text:p>
              </text:list-item>
              <text:list-item text:style-override="id1-3-2-2-1-3-11">
                <text:number>•</text:number>
                <text:p text:style-name="al">dat om deze reden een aangepast verkeersbesluit is genomen en verkeersbesluit met kenmerk 03.9254 wordt ingetrokken.</text:p>
              </text:list-item>
              <text:list-item text:style-override="id1-3-2-2-1-3-12">
                <text:number>•</text:number>
                <text:p text:style-name="al">dat om deze reden aan de Schering de parkeerplaatsen beginnen ter hoogte van nr. 21 en doorlopen tot het einde van de Schering in noordelijke richting, overeenkomstig bijgevoegde tekening V-D-2018_09-3 versie 08-11-2019.</text:p>
              </text:list-item>
              <text:list-item text:style-override="id1-3-2-2-1-3-13">
                <text:number>•</text:number>
                <text:p text:style-name="al">dat om deze reden er 1 parkeerlocatie wordt aangewezen aan de Sisalstraat, overeenkomstig bijgevoegde tekening V-D-2018_09-3 versie 08-11-2019.</text:p>
              </text:list-item>
              <text:list-item text:style-override="id1-3-2-2-1-3-14">
                <text:number>•</text:number>
                <text:p text:style-name="al">dat conform artikel 24 van het Besluit administratieve bepalingen inzake het wegverkeer er overleg is geweest met de korpschef van de politie eenheid Oost Nederland, district IJsselland.</text:p>
              </text:list-item>
              <text:list-item text:style-override="id1-3-2-2-1-3-15">
                <text:number>•</text:number>
                <text:p text:style-name="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list-item>
            </text:list>
            <text:p text:style-name="common-al">
            <text:span text:style-name="nadrukvet">BESLUITEN:</text:span>
          </text:p>
            <text:p text:style-name="common-al">1. Verkeersbesluit met kenmerk 03.9254 in te trekken;</text:p>
            <text:p text:style-name="common-al">2. Parkeerplaatsen voor vrachtwagens en bussen met een maximale parkeerduur van 24 uur aan te wijzen in de volgende straten, overeenkomstig bijgevoegde tekening met nummer V-D-2018-09-3 versie 08-11-2019</text:p>
            <text:p text:style-name="common-al">- Sasdijk</text:p>
            <text:p text:style-name="common-al">- Kokosstraat</text:p>
            <text:p text:style-name="common-al">- Sisalstraat (1 locatie)</text:p>
            <text:p text:style-name="common-al">- Nylonstraat</text:p>
            <text:p text:style-name="common-al">- De Blokmat;</text:p>
            <text:p text:style-name="common-al">3. Parkeerplaatsen voor vrachtwagens en bussen met een maximale parkeerduur van 72 uur aan te wijzen op de Schering, beginnend ter hoogte van nr. 21 tot einde Schering in noordelijke richting, overeenkomstig bijgevoegde tekening met nummer V-D-2018_09-3 versie 08-11-2019;</text:p>
            <text:p text:style-name="common-al">4. Verkeersborden E8-2 van bijlage 1 van het RVV 1990 te plaatsen, aan het begin en einde van elke zone, evenals onderborden met de tekst “Max 24 h” en met de tekst “Max 3 x 24 h”, onderborden met “auto’s toegestaan” en onderborden met pijlen.</text:p>
            <text:p text:style-name="last-al">Hasselt, 20 november 2019</text:p>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 van de gemeente Zwartewaterland</text:span></text:p>
            <text:p><text:span text:style-name="functie">Namens deze,</text:span></text:p>
            <text:p><text:span text:style-name="functie">Eenheidsmanager Externe Dienstverlening</text:span></text:p>
            <text:p><text:span text:style-name="functie"/></text:p>
            <text:p><text:span text:style-name="functie">M.P.M. Exterkate</text:span></text:p>
          </text:section>
        </text:section>
        <text:section text:name="bezwaarschrift_id1-3-2-4" text:style-name="bezwaarschrift">
          <text:p text:style-name="bezwaarschrift_top"/>
          <text:p text:style-name="bezwaarschrift_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
        </text:p>
          <text:p text:style-name="bezwaarschrift_al">
          <text:span text:style-name="nadrukondlijn"/>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Verder moet u in ieder geval vermelden:</text:p>
          <text:p text:style-name="bezwaarschrift_al">- uw naam, adres en telefoonnummer </text:p>
          <text:p text:style-name="bezwaarschrift_al">- de datum waarop u het bezwaarschrift schrijft </text:p>
          <text:p text:style-name="bezwaarschrift_al">- een omschrijving van het besluit waartegen u bezwaar maakt. U kunt ook een kopie meesturen, of het referentienummer van het besluit doorgeven</text:p>
          <text:p text:style-name="bezwaarschrift_al">- de reden voor uw bezwaar </text:p>
          <text:p text:style-name="bezwaarschrift_al">-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p text:style-name="bezwaarschrift_al">
          <text:span text:style-name="nadrukcur">Afschriften</text:span>
        </text:p>
          <text:p text:style-name="bezwaarschrift_al">De volgende partijen hebben een afschrift ontvangen van dit verkeersbesluit:</text:p>
          <text:list text:style-name="id1-3-2-4-23">
            <text:list-item text:style-override="id1-3-2-4-23-1">
              <text:number>•</text:number>
              <text:p text:style-name="al">Politie Oost Nederland;</text:p>
            </text:list-item>
            <text:list-item text:style-override="id1-3-2-4-23-2">
              <text:number>•</text:number>
              <text:p text:style-name="al">Eenheid Beheer, team Buitendienst gemeente Zwartewaterl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8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8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8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Zwartewaterland - Aanpassen verkeersbesluit aanwijzen parkeerplaatsen voor vrachtwagens  en bussen op het bedrijventerrein Genemuiden - Genemuid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EPSG28992/DC.spatial">200112 515089</meta:user-defined>
    <meta:user-defined meta:name="DC.title">Aanpassen Verkeersbesluit kenmerk 03.9254 Verkeersbesluit gemeente Zwartewaterland aanwijzen parkeerplaatsen voor vrachtwagens en bussen op het bedrijventerrein te Genemuiden</meta:user-defined>
    <meta:user-defined meta:name="OVERHEID.PostcodeHuisnummer/OVERHEIDop.postcodeHuisnummer">8281JW 21</meta:user-defined>
    <meta:user-defined meta:name="OVERHEIDop.straatnaam">Schering</meta:user-defined>
    <meta:user-defined meta:name="OVERHEIDop.woonplaats">Genemuiden</meta:user-defined>
    <meta:user-defined meta:name="DCTERMS.W3CDTF/DCTERMS.available">2019-11-27</meta:user-defined>
    <meta:user-defined meta:name="OVERHEIDop.StcrtID/DC.identifier">stcrt-2019-64883</meta:user-defined>
    <meta:user-defined meta:name="OVERHEIDop.externeBijlage">Tekening industrieterrein|exb-2019-56126</meta:user-defined>
    <meta:user-defined meta:name="DCTERMS.W3CDTF/OVERHEIDop.jaargang">2019</meta:user-defined>
    <meta:user-defined meta:name="OVERHEIDop.publicationIssue">64883</meta:user-defined>
    <meta:user-defined meta:name="OVERHEIDop.versieInformatie"/>
  </office:meta>
</office:document-meta>
</file>