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arstraat 1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raad van Berkelland het bestemmingsplan “Beltrum, Dorp 2011, herziening 2019-1 (Haarstraat 1)” vastgesteld. Met dit bestemmingsplan wordt het mogelijk om, op de locatie van de voormalige Jenaplanschool, acht levensloopbestendige woningen voor senioren te bouwen.</text:p>
            <text:p text:style-name="common-al">Voor dit bestemmingsplan is geen exploitatieplan vastgesteld.</text:p>
            <text:p text:style-name="tussenkopcur">
            <text:span text:style-name="nadrukvet">Inzage</text:span>
          </text:p>
            <text:p text:style-name="common-al">Het ongewijzigd vastgestelde bestemmingsplan met de bijlagen ligt ter inzage van 28 november 2019 tot en met 8 januari 2020 in de Publiekswinkel, Marktstraat 1 in Borculo.</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planidn=NL.IMRO.1859.BPBTM20190001-0100" xlink:type="simple">NL.IMRO.1859.BPBTM20190001-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9 januari 2020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BTM20190001-0100</meta:user-defined>
    <meta:user-defined meta:name="OVERHEIDop.referentienummer">233571</meta:user-defined>
    <meta:user-defined meta:name="DCTERMS.abstract">20191127 CN VS.BP Haarstraat 1 Beltrum</meta:user-defined>
    <meta:user-defined meta:name="OVERHEIDop.Ruimtelijkeplannen/DC.type">bestemmingsplan</meta:user-defined>
    <dc:language>nl</dc:language>
    <meta:user-defined meta:name="OVERHEID.Gemeente/DC.spatial">Berkelland</meta:user-defined>
    <meta:user-defined meta:name="OVERHEID.EPSG28992/DC.spatial">235403 453902</meta:user-defined>
    <meta:user-defined meta:name="DC.title">Vastgesteld bestemmingsplan Haarstraat 1 in Beltrum</meta:user-defined>
    <meta:user-defined meta:name="OVERHEID.PostcodeHuisnummer/OVERHEIDop.postcodeHuisnummer">7156LM 1</meta:user-defined>
    <meta:user-defined meta:name="OVERHEIDop.straatnaam">Haarstraat</meta:user-defined>
    <meta:user-defined meta:name="OVERHEIDop.woonplaats">Beltrum</meta:user-defined>
    <meta:user-defined meta:name="DCTERMS.W3CDTF/DCTERMS.available">2019-11-27</meta:user-defined>
    <meta:user-defined meta:name="DCTERMS.W3CDTF/OVERHEIDop.jaargang">2019</meta:user-defined>
    <meta:user-defined meta:name="OVERHEIDop.publicationIssue">64876</meta:user-defined>
    <meta:user-defined meta:name="OVERHEIDop.StcrtID/DC.identifier">stcrt-2019-64876</meta:user-defined>
    <meta:user-defined meta:name="OVERHEIDop.versieInformatie"/>
  </office:meta>
</office:document-meta>
</file>