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tegerdijk 9 te Steg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8 november 2019 ligt het ontwerpbestemmingsplan Stegerdijk 9 te Stegeren gedurende zes weken ter inzage. De laatste dag van de termijn is donderdag 9 januari 2020. Het bestemmingsplan heeft betrekking op het perceel Stegerdijk 9 te Stegeren en is bedoeld om een compensatiewoning (rood-voor-rood) mogelijk te maken in de voormalig agrarische schuur op het perceel. </text:p>
            <text:p text:style-name="common-al">
            <text:span text:style-name="nadrukvet"/>
          </text:p>
            <text:p text:style-name="common-al">
            <text:span text:style-name="nadrukvet">Waar ter inzage?</text:span>
          </text:p>
            <text:list text:style-name="id1-3-2-1-1-4">
              <text:list-item text:style-override="id1-3-2-1-1-4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48-on01</text:span></text:p>
              </text:list-item>
              <text:list-item text:style-override="id1-3-2-1-1-4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4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Ommen, Postbus 100, 7730 AC Ommen”, onder vermelding van “zienswijze bestemmingsplan Stegerdijk 9 te Stegeren</text:p>
              </text:list-item>
              <text:list-item text:style-override="id1-3-2-1-1-7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48-on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30963 505136</meta:user-defined>
    <meta:user-defined meta:name="DC.title">Ontwerpbestemmingsplan Stegerdijk 9 te Stegeren</meta:user-defined>
    <meta:user-defined meta:name="OVERHEID.PostcodeHuisnummer/OVERHEIDop.postcodeHuisnummer">7737PT 9</meta:user-defined>
    <meta:user-defined meta:name="OVERHEIDop.straatnaam">Stegerdijk</meta:user-defined>
    <meta:user-defined meta:name="OVERHEIDop.woonplaats">Stege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64875</meta:user-defined>
    <meta:user-defined meta:name="OVERHEIDop.StcrtID/DC.identifier">stcrt-2019-64875</meta:user-defined>
    <meta:user-defined meta:name="OVERHEIDop.versieInformatie"/>
  </office:meta>
</office:document-meta>
</file>