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Reijerscop 24a  met gecoördineerde omgevingsvergunn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0.6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oerden maken conform het bepaalde in artikel 3.8 en artikel 3.32 van de Wet ruimtelijke ordening bekend dat met ingang van 28 november  gedurende zes weken voor een ieder ter inzage ligt:</text:p>
            <text:p text:style-name="common-al">1. het ontwerp bestemmingsplan Reijerscop 24 (planidentificatienummer NL.IMRO.0632.BPReijerscop24a-OW01);</text:p>
            <text:p text:style-name="common-al">2. de hieraan gerelateerde omgevingsvergunning met OLO-nummer 3026179.</text:p>
            <text:p text:style-name="common-al">
            <text:span text:style-name="nadrukvet"/>
          </text:p>
            <text:p text:style-name="common-al">
            <text:span text:style-name="nadrukvet">Plangebied en doel </text:span>
          </text:p>
            <text:p text:style-name="common-al">Op het perceel Reijerscop 24a in Harmelen is sinds 2008 een agrarisch loonbedrijf gevestigd. Met het bestemmingsplan krijgt het perceel een bedrijvenbestemming. Om het geluidsniveau op het terrein iets te beperken zal een nieuwe opslagloods annex geluidwerende muur (evenwijdig aan de snelweg) worden gebouwd.</text:p>
            <text:p text:style-name="common-al">
            <text:span text:style-name="nadrukvet"/>
          </text:p>
            <text:p text:style-name="common-al">
            <text:span text:style-name="nadrukvet">Coördinatie </text:span>
          </text:p>
            <text:p text:style-name="common-al">Artikel 3.30 van de Wet ruimtelijke ordening en de Coördinatieverordening gemeente Woerden 2012 maken het mogelijk dat diverse procedures gezamenlijk worden doorlopen. De voorbereiding en bekendmaking van verschillende besluiten wordt tegelijk behandeld. Naast het bestemmingsplan wordt ook de omgevingsvergunning gecoördineerd behandeld. </text:p>
            <text:p text:style-name="common-al">
            <text:span text:style-name="nadrukvet"/>
          </text:p>
            <text:p text:style-name="common-al">
            <text:span text:style-name="nadrukvet">Inzien </text:span>
          </text:p>
            <text:p text:style-name="common-al">Het plan ligt ter inzage van 28 november 2019 tot en met 8 januari 2020. Het plan en bijbehorende relevante stukken kunt u vinden op www.woerden.nl &gt; inwoners &gt; bouwen, verbouwen en slopen &gt; bestemmingsplannen &gt; bestemmingsplannen in voorbereiding. De stukken zijn ook in te zien op www.ruimtelijkeplannen.nl en hebben het planidentificatienummer NL.IMRO.0632.BPReijerscop24a-OW01. Ook kunt u de stukken inzien in de hal van het stadhuis (Blekerij 14). </text:p>
            <text:p text:style-name="common-al">
            <text:span text:style-name="nadrukvet"/>
          </text:p>
            <text:p text:style-name="common-al">
            <text:span text:style-name="nadrukvet">Zienswijzen </text:span>
          </text:p>
            <text:p text:style-name="common-al">Gedurende bovengenoemde termijn van terinzagelegging kan een ieder schriftelijk of mondeling zijn zienswijze indienen bij de gemeenteraad van Woerden, p.a. team ruimtelijke plannen, Postbus 45, 3440 AA Woerden. U kunt geen zienswijze indienen via e-mail. Wel kunt u digitaal een zienswijze indienen via onze website (met DigiD).</text:p>
            <text:p text:style-name="common-al">Voor het indienen van een mondelinge zienswijze kunt u op werkdagen telefonisch een afspraak maken met mevrouw Van Galen (bestemmingsplan) en de heer Basoglu (omgevingsvergunning) via telefoonnummer 14 0348. Voor vragen of meer informatie kunt u ook bij hen terecht.</text:p>
            <text:p text:style-name="common-al"/>
            <text:p text:style-name="common-al">27 november 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4874</text:span><text:line-break/><text:date style:data-style-name="dag" text:fixed="true" text:date-value="2019-11-27"/><text:line-break/><text:date style:data-style-name="jaar" text:fixed="true" text:date-value="2019-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4874</text:span><text:date style:data-style-name="nicedate" text:fixed="true" text:date-value="2019-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4874</text:span><text:date style:data-style-name="nicedate" text:fixed="true" text:date-value="2019-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1.9/xml/MC-DRP-PlanRuimtelijk-Web-ZM.xml</meta:user-defined>
    <meta:user-defined meta:name="OVERHEID.Gemeente/DC.creator">Woerd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632.BPReijerscop24a-OW01</meta:user-defined>
    <meta:user-defined meta:name="DCTERMS.abstract">Reijerscop 24a omzetten bestemming wonen naar bedrijven. Bouw van een loods annex geluidsscherm.</meta:user-defined>
    <meta:user-defined meta:name="OVERHEIDop.Ruimtelijkeplannen/DC.type">bestemmingsplan</meta:user-defined>
    <dc:language>nl</dc:language>
    <meta:user-defined meta:name="OVERHEID.Gemeente/DC.spatial">Woerden</meta:user-defined>
    <meta:user-defined meta:name="OVERHEID.EPSG28992/DC.spatial">126257 454557</meta:user-defined>
    <meta:user-defined meta:name="DC.title">Ontwerpbestemmingsplan Reijerscop 24a  met gecoördineerde omgevingsvergunning</meta:user-defined>
    <meta:user-defined meta:name="OVERHEID.PostcodeHuisnummer/OVERHEIDop.postcodeHuisnummer">3481LE 24</meta:user-defined>
    <meta:user-defined meta:name="OVERHEIDop.straatnaam">Reijerscop</meta:user-defined>
    <meta:user-defined meta:name="OVERHEIDop.woonplaats">Harmelen</meta:user-defined>
    <meta:user-defined meta:name="DCTERMS.W3CDTF/DCTERMS.available">2019-11-27</meta:user-defined>
    <meta:user-defined meta:name="DCTERMS.W3CDTF/OVERHEIDop.jaargang">2019</meta:user-defined>
    <meta:user-defined meta:name="OVERHEIDop.publicationIssue">64874</meta:user-defined>
    <meta:user-defined meta:name="OVERHEIDop.StcrtID/DC.identifier">stcrt-2019-64874</meta:user-defined>
    <meta:user-defined meta:name="OVERHEIDop.versieInformatie"/>
  </office:meta>
</office:document-meta>
</file>