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oprichten van een woning aan Bedumerweg 68 te Onderdendam (uitgebreide procedure)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hebben op grond van de Wet algemene bepalingen omgevingsrecht (Wabo) een omgevingsvergunning verleent voor het oprichten van een woning aan Bedumerweg 68 te Onderdendam. De gemeenteraad heeft hiertoe op 18 september 2019 een verklaring van geen bedenkingen afgegeven. </text:p>
            <text:p text:style-name="common-al">De aanvraag, het ontwerpbesluit en de bijbehorende stukken hebben vanaf 3 oktober 2019 gedurende zes weken ter inzage gelegen, van de gelegenheid tot het indienen van zienswijzen is geen gebruik gemaakt.</text:p>
            <text:p text:style-name="common-al">
            <text:span text:style-name="nadrukcur">Beroepschrift/verzoek om voorlopige voorziening</text:span>
          </text:p>
            <text:p text:style-name="common-al">Het besluit ligt van 28 november 2019 tot en met 9 januari 2020 ter inzage. U kunt de vergunning inzien in het gemeentehuis in Uithuizen, Hoofdstraat West 1. Ook kunt u de vergunning bekijken op <text:a xlink:href="http://www.ruimtelijkeplannen.nl/" xlink:type="simple">www.ruimtelijkeplannen.nl</text:a>. Het plannummer is NL.IMRO.1966.BPBU09BEHE1po01-VS01.</text:p>
            <text:p text:style-name="common-al">Tijdens voornoemde periode kunt u een schriftelijk beroepschrift indienen bij de Rechtbank Noord-Nederland, sectie Bestuursrecht, locatie Groningen, Postbus 150, 9700 AD Groningen. Deze mogelijkheid staat open voor belanghebbenden:</text:p>
            <text:p text:style-name="common-al">-              die tijdig hun zienswijzen bij het college van burgemeester en wethouders naar voren</text:p>
            <text:p text:style-name="common-al">hebben gebracht;</text:p>
            <text:p text:style-name="common-al">-              aan wie redelijkerwijs niet kan worden verweten dat zij geen of niet tijdig zienswijzen</text:p>
            <text:p text:style-name="common-al">bij het college van burgemeester en wethouders naar voren hebben gebracht.</text:p>
            <text:p text:style-name="common-al">De omgevingsvergunning treedt in werking met ingang van 10 januari 2020.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
            <text:span text:style-name="nadrukvet">Besluit Hogere waarde Wet geluidhinder woning aan Bedumerweg 68 te Onderdendam</text:span>
          </text:p>
            <text:p text:style-name="common-al">Burgemeester en wethouders van Het Hogeland hebben een hogere waarde ingevolge de Wet geluidhinder vastgesteld voor de nieuw te bouwen woning aan Bedumerweg 68 te Onderdendam tot een maximale waarde van 53 dB.</text:p>
            <text:p text:style-name="common-al">Het ontwerpbesluit heeft vanaf 3 oktober 2019 gedurende zes weken ter inzage gelegen, van de gelegenheid tot het indienen van zienswijzen is geen gebruik gemaakt.</text:p>
            <text:p text:style-name="common-al">
            <text:span text:style-name="nadrukcur">Beroepschrift/verzoek om voorlopige voorziening</text:span>
          </text:p>
            <text:p text:style-name="common-al">Het besluit ligt, samen met de omgevingsvergunning, van 28 november 2019 tot en met 9 januari 2020 ter inzage in het gemeentehuis van Uithuizen. In die periode kunt u een schriftelijk beroepschrift indienen bij de Rechtbank Noord-Nederland, sectie Bestuursrecht, locatie Groningen, Postbus 150, 9700 AD Groningen. Deze mogelijkheid staat open voor belanghebbenden:</text:p>
            <text:p text:style-name="common-al">-              die tijdig hun zienswijzen bij het college van burgemeester en wethouders naar voren hebben gebracht;</text:p>
            <text:p text:style-name="common-al">-              aan wie redelijkerwijs niet kan worden verweten dat zij geen of niet tijdig zienswijzen bij het college van burgemeester en wethouders naar voren hebben gebracht.</text:p>
            <text:p text:style-name="common-al">Het besluit treedt in werking met ingang van 10 januari 2020.</text:p>
            <text:p text:style-name="last-al">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6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6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86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BU09BEHE1po01-VS01</meta:user-defined>
    <meta:user-defined meta:name="OVERHEIDop.Ruimtelijkeplannen/DC.type">omgevingsvergunning met planafwijking</meta:user-defined>
    <dc:language>nl</dc:language>
    <meta:user-defined meta:name="OVERHEID.EPSG28992/DC.spatial">235353 594156</meta:user-defined>
    <meta:user-defined meta:name="DC.title">Omgevingsvergunning voor oprichten van een woning aan Bedumerweg 68 te Onderdendam (uitgebreide procedure) en verklaring van geen bedenkingen</meta:user-defined>
    <meta:user-defined meta:name="OVERHEID.PostcodeHuisnummer/OVERHEIDop.postcodeHuisnummer">9959PH 68</meta:user-defined>
    <meta:user-defined meta:name="OVERHEIDop.straatnaam">Bedumerweg</meta:user-defined>
    <meta:user-defined meta:name="OVERHEIDop.woonplaats">Onderdendam</meta:user-defined>
    <meta:user-defined meta:name="DCTERMS.W3CDTF/DCTERMS.available">2019-11-27</meta:user-defined>
    <meta:user-defined meta:name="DCTERMS.W3CDTF/OVERHEIDop.jaargang">2019</meta:user-defined>
    <meta:user-defined meta:name="OVERHEIDop.publicationIssue">64863</meta:user-defined>
    <meta:user-defined meta:name="OVERHEIDop.StcrtID/DC.identifier">stcrt-2019-64863</meta:user-defined>
    <meta:user-defined meta:name="OVERHEIDop.versieInformatie"/>
  </office:meta>
</office:document-meta>
</file>