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8.70967741935483mm" svg:height="29.99999999999999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Goirle maakt bekend dat naar aanleiding van onderstaande aanvraag op 27 november 2019 de omgevingsvergunning is verleend voor:</text:p>
            <text:p text:style-name="common-al">
            <text:span text:style-name="nadrukvet">Gemeente Goirle sectie A </text:span>
            <text:span text:style-name="nadrukvet">nr</text:span>
            <text:span text:style-name="nadrukvet"> 3554 (voorheen </text:span>
            <text:span text:style-name="nadrukvet">Tilburgseweg</text:span>
            <text:span text:style-name="nadrukvet"> 153) te Goirle</text:span>: het bouwen van vier appartementen en de aanleg van een uitrit </text:p>
            <text:p text:style-name="common-al">De omgevingsvergunning is ook digitaal te raadplegen op de landelijke voorziening www.ruimtelijkeplannen.nl  </text:p>
            <text:p text:style-name="common-al">Het voornoemde besluit is op 27 november 2019 verzonden aan de aanvrager</text:p>
            <text:p text:style-name="common-al">Belanghebbenden kunnen binnen 6 weken (vanaf de dag volgend op de verzenddatum en op grond van artikel 8:1 eerste lid Algemene wet bestuursrecht) beroep instellen bij de rechtbank. Een beroepschrift moet in tweevoud worden gezonden aan de rechtbank Zeeland-West-Brabant te Breda, Postbus 90006, 4800 PA Breda.</text:p>
            <text:p text:style-name="last-al">Voor meer informatie hierover kunt u terecht bij de afdeling Veiligheid, Vergunningverlening en Handhaving, tel. 013-5310 67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4861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486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486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Goirle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32536 393430</meta:user-defined>
    <meta:user-defined meta:name="DC.title">Verleende omgevingsvergunning</meta:user-defined>
    <meta:user-defined meta:name="OVERHEID.PostcodeHuisnummer/OVERHEIDop.postcodeHuisnummer">5051AD 153</meta:user-defined>
    <meta:user-defined meta:name="OVERHEIDop.straatnaam">Tilburgseweg</meta:user-defined>
    <meta:user-defined meta:name="OVERHEIDop.woonplaats">Goirle</meta:user-defined>
    <meta:user-defined meta:name="DCTERMS.W3CDTF/DCTERMS.available">2019-11-27</meta:user-defined>
    <meta:user-defined meta:name="DCTERMS.W3CDTF/OVERHEIDop.jaargang">2019</meta:user-defined>
    <meta:user-defined meta:name="OVERHEIDop.publicationIssue">64861</meta:user-defined>
    <meta:user-defined meta:name="OVERHEIDop.StcrtID/DC.identifier">stcrt-2019-64861</meta:user-defined>
    <meta:user-defined meta:name="OVERHEIDop.versieInformatie"/>
  </office:meta>
</office:document-meta>
</file>