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4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 bouwen van een inkoopstation aan de Sluiskolkkade te Den Oever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 bouwen (kenmerk Olonr. 4582883) ten name van BAM Infraconsult bv namens Levvel EPC V.O.F. is genomen op 20 november 2019 door de Minister van Infrastructuur en Water­staat en betreft het realiseren van een inkoopstation aan de Sluiskolkkade ten behoeve van het functioneren van het nieuwe spuimiddel Den Oever.</text:p>
      <text:h text:style-name="ifm_p_font.bold-italic_mt.5.08mm_page.keep-with-next_ifm" text:outline-level="5">Waar en wanneer kunt u de stukken inzien?</text:h>
      <text:p text:style-name="ifm_p_mt.4.23mm_ifm">Het ontwerpbesluit en de bijbehorende stukken liggen met ingang van 28 november 2019 tot en met 8 januari 2020 tijdens kantooruren ter inzage op:</text:p>
      <text:p text:style-name="ifm_p_indent.-5mm_mleft.5mm_ifm">–<text:tab/>het gemeentekantoor van de gemeente Hollands Kroon, De Verwachting 1, 1761 VM Anna Paulowna. Voor het inzien van de stukken kunt u een afspraak maken via telefoonnummer 088 – 321 50 00. U kunt de omgevingsvergunning met de bijbehorende stukken gedurende de inzagetermijn digitaal opvragen bij vergunningen@hollandskroon.nl;</text:p>
      <text:p text:style-name="ifm_p_indent.-5mm_mleft.5mm_ifm">–<text:tab/>het gemeentekantoor van de gemeente Súdwest-Fryslân, Marktstraat 8, 8601 CT Sneek.</text:p>
      <text:h text:style-name="ifm_p_font.bold-italic_mt.5.08mm_page.keep-with-next_ifm" text:outline-level="5">Hoe kunnen zienswijzen naar voren worden gebracht?</text:h>
      <text:p text:style-name="ifm_p_mt.4.23mm_ifm">Van 28 november 2019 tot en met 8 januari 2020 kan eenieder tegen het ontwerpbesluit schriftelijk of mondeling gemotiveerde zienswijzen kenbaar maken aan:</text:p>
      <text:p text:style-name="ifm_p_ifm">Inspectie Leefomgeving en Transport</text:p>
      <text:p text:style-name="ifm_p_ifm">Vergunningverlening, Marktvenster Leefomgeving en Scheepvaart, Team Leefomgeving Bedrijven en Infra</text:p>
      <text:p text:style-name="ifm_p_ifm">Postbus 16191</text:p>
      <text:p text:style-name="ifm_p_ifm">2500 BD Den Haag</text:p>
      <text:p text:style-name="ifm_p_mt.3.7mm_ifm">Voor het mondeling naar voren brengen van zienswijzen kan contact opgenomen worden met de behandelend ambtenaar, de heer A.W.T. Nijenhuis, telefoon 06 – 50 03 60 02 of via e-mail: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A.W.T. Nijenhuis, telefoon 06 – 50 03 60 02 of via e-mail: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48</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48</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4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8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19-11-27</meta:user-defined>
    <meta:user-defined meta:name="OVERHEIDop.Ruimtelijkplan/OVERHEIDop.bekendmakingBetreffendePlan"/>
  </office:meta>
</office:document-meta>
</file>