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Onderwerp: </text:p>
          <text:p text:style-name="bezwaarschrift_al">Instellen van parkeerplaats aangewezen categorie ten behoeve van het laden van elektrische voertuigen aan de Avenue Carnisse te Barendrecht.</text:p>
          <text:p text:style-name="bezwaarschrift_al"/>
          <text:p text:style-name="bezwaarschrift_al">Burgemeester en wethouders van Barendrecht;</text:p>
          <text:p text:style-name="bezwaarschrift_al"/>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Avenue Carnisse verzocht tot het plaatsen van een oplaadpunt ten behoeve van een elektrische auto aan de Avenue Carnisse.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Uit het oogpunt van bovengenoemde argumenten is door het bestuur van de gemeente Barendrecht besloten om twee parkeerplaatsen aan de Avenue Carnisse ter hoogte van nummer 186, in te richten voor het opladen van elektrische voertuigen.</text:p>
          <text:p text:style-name="bezwaarschrift_al">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
          <text:p text:style-name="bezwaarschrift_al">
          <text:span text:style-name="nadrukvet">Besluit:</text:span>
        </text:p>
          <text:p text:style-name="bezwaarschrift_al">Het inrichten van twee parkeerplaatsen aan de Avenue Carnisse ter hoogte van nummer 186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MW-12-025 aan te geven.</text:p>
          <text:p text:style-name="bezwaarschrift_al"/>
          <text:p text:style-name="bezwaarschrift_al">Aldus besloten te Barendrecht d.d. 07 november 2019.</text:p>
          <text:p text:style-name="bezwaarschrift_al"/>
          <text:p text:style-name="bezwaarschrift_al">Het college van burgemeester en wethouders voornoemd,</text:p>
          <text:p text:style-name="bezwaarschrift_al">Namens dit college,</text:p>
          <text:p text:style-name="bezwaarschrift_al">Directeur Ruimte BAR-organisatie</text:p>
          <text:p text:style-name="bezwaarschrift_al">Dhr. W. Teeuwen.</text:p>
          <text:p text:style-name="bezwaarschrift_al"/>
          <text:p text:style-name="bezwaarschrift_al"/>
          <text:p text:style-name="bezwaarschrift_al">
          <text:span text:style-name="nadrukvet">
            <text:span text:style-name="nadrukondlijn">Bezwaar</text:span>
          </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4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4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4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twee parkeerplaatsen voor het opladen van elektrische voertuigen. - Bar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6</meta:user-defined>
    <meta:user-defined meta:name="OVERHEIDop.verkeersbordcode">E4</meta:user-defined>
    <dc:language>nl</dc:language>
    <meta:user-defined meta:name="OVERHEID.EPSG28992/DC.spatial">93961 429755</meta:user-defined>
    <meta:user-defined meta:name="DC.title">Verkeersbesluit 2019-46</meta:user-defined>
    <meta:user-defined meta:name="OVERHEID.PostcodeHuisnummer/OVERHEIDop.postcodeHuisnummer">2993MK 186</meta:user-defined>
    <meta:user-defined meta:name="OVERHEIDop.straatnaam">Avenue Carnisse</meta:user-defined>
    <meta:user-defined meta:name="OVERHEIDop.woonplaats">Barendrecht</meta:user-defined>
    <meta:user-defined meta:name="DCTERMS.W3CDTF/DCTERMS.available">2019-11-25</meta:user-defined>
    <meta:user-defined meta:name="OVERHEIDop.StcrtID/DC.identifier">stcrt-2019-64846</meta:user-defined>
    <meta:user-defined meta:name="OVERHEIDop.externeBijlage">Situatietekening B-MW-12-025|exb-2019-56108</meta:user-defined>
    <meta:user-defined meta:name="DCTERMS.W3CDTF/OVERHEIDop.jaargang">2019</meta:user-defined>
    <meta:user-defined meta:name="OVERHEIDop.publicationIssue">64846</meta:user-defined>
    <meta:user-defined meta:name="OVERHEIDop.versieInformatie"/>
  </office:meta>
</office:document-meta>
</file>