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itink_locatie’,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9 november 2019 het bestemmingsplan ‘Hoitink_locatie’ (planid: NL.IMRO.0141.00062-BP31) op grond van artikel 3.8 Wet ruimtelijke ordening vastgesteld. </text:p>
            <text:p text:style-name="common-al">
            <text:span text:style-name="nadrukvet">Inhoud plan</text:span>
          </text:p>
            <text:p text:style-name="common-al">Voor de voormalige gronden van de Hoitink_locatie in Bornerbroek is voorzien in een herontwikkeling naar een woongebied met 10 grondgebonden woningen en 16 appartementen. Omdat de ontwikkeling in strijd is met het bestemmingsplan heeft het ontwerpbestemmingsplan ‘Hoitink_locatie’ ter inzage gelegen. Er zijn geen zienswijzen tegen het plan ontvangen. </text:p>
            <text:p text:style-name="common-al">Het perceel is globaal gelegen aan de zuidzijde van de rotonde in de dorpskern van Bornerbroek, ten oosten van de Lange Voort en ten westen van de Lohuisstraat.</text:p>
            <text:p text:style-name="common-al">
            <text:span text:style-name="nadrukvet">Ter inzage</text:span>
          </text:p>
            <text:p text:style-name="common-al">Het vastgestelde bestemmingsplan ‘Hoitink_locatie’ en de bijbehorende stukken liggen met ingang van woensdag 27 november 2019 tot en met dinsdag 7 januari 2020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 die:</text:p>
            <text:list text:style-name="id1-3-2-1-1-10">
              <text:list-item text:style-override="id1-3-2-1-1-10-1">
                <text:number>1.</text:number>
                <text:p text:style-name="al">die tijdig een zienswijze heeft      ingediend, of;</text:p>
              </text:list-item>
              <text:list-item text:style-override="id1-3-2-1-1-10-2">
                <text:number>2.</text:number>
                <text:p text:style-name="al">aan wie redelijkerwijs niet      verweten kan worden dat zij geen zienswijze tegen het ontwerpbestemmingsplan      heeft ingediend.</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4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4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4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62-BP31</meta:user-defined>
    <meta:user-defined meta:name="OVERHEIDop.Ruimtelijkeplannen/DC.type">bestemmingsplan</meta:user-defined>
    <dc:language>nl</dc:language>
    <meta:user-defined meta:name="OVERHEID.Gemeente/DC.spatial">Almelo</meta:user-defined>
    <meta:user-defined meta:name="OVERHEID.EPSG28992/DC.spatial">241460 480791</meta:user-defined>
    <meta:user-defined meta:name="DC.title">Vastgesteld bestemmingsplan ‘Hoitink_locatie’, Almelo</meta:user-defined>
    <meta:user-defined meta:name="OVERHEID.PostcodeHuisnummer/OVERHEIDop.postcodeHuisnummer">7627NL 1</meta:user-defined>
    <meta:user-defined meta:name="OVERHEIDop.straatnaam">Lohuisstraat</meta:user-defined>
    <meta:user-defined meta:name="OVERHEIDop.woonplaats">Bornerbroek</meta:user-defined>
    <meta:user-defined meta:name="DCTERMS.W3CDTF/DCTERMS.available">2019-11-26</meta:user-defined>
    <meta:user-defined meta:name="DCTERMS.W3CDTF/OVERHEIDop.jaargang">2019</meta:user-defined>
    <meta:user-defined meta:name="OVERHEIDop.publicationIssue">64841</meta:user-defined>
    <meta:user-defined meta:name="OVERHEIDop.StcrtID/DC.identifier">stcrt-2019-64841</meta:user-defined>
    <meta:user-defined meta:name="OVERHEIDop.versieInformatie"/>
  </office:meta>
</office:document-meta>
</file>