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817</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verzekering WAO 2020</text:h>
      <text:p text:style-name="ifm_p_mt.7.4mm_ifm">Het Uitvoeringsinstituut werknemersverzekeringen,</text:p>
      <text:p text:style-name="ifm_p_mt.3.7mm_ifm">Gelet op artikel 75,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Wet op de arbeidsongeschiktheidsverzekering wordt voor het kalenderjaar 2020 vastgesteld op 6,77%.</text:p>
      <text:h text:style-name="ifm_p_font.bold_mt.5.08mm_page.keep-with-next_ifm" text:outline-level="2">Artikel<text:s/>2<text:s/></text:h>
      <text:p text:style-name="ifm_p_mt.4.23mm_ifm">Dit besluit treedt in werking met ingang van 1 januari 2020.</text:p>
      <text:h text:style-name="ifm_p_font.bold_mt.5.08mm_page.keep-with-next_ifm" text:outline-level="2">Artikel<text:s/>3<text:s/></text:h>
      <text:p text:style-name="ifm_p_mt.4.23mm_ifm">Dit besluit wordt aangehaald als: Besluit premievaststelling vrijwillige verzekering WAO 2020.</text:p>
      <text:p text:style-name="ifm_p_mt.3.7mm_ifm">Dit besluit wordt met de toelichting in de Staatscourant geplaatst.</text:p>
      <text:p text:style-name="ifm_p_font.italic_mt.3.7mm_ifm">
                  Amsterdam,
                   19 november 2019
               </text:p>
      <text:p text:style-name="ifm_p_font.italic_mt.3.7mm_ifm"><text:line-break/>A.<text:s/>Paling<text:line-break/>Voorzitter Raad van Bestuur</text:p>
      <text:h text:style-name="ifm_p_font.bold_mt.5.08mm_page.break-before_ifm" text:outline-level="4">TOELICHTING</text:h>
      <text:p text:style-name="ifm_p_mt.4.23mm_ifm">WAO-uitkeringen aan vrijwillig verzekerden komen voor rekening van het Arbeidsongeschiktheidsfonds. Uitvoeringsinstituut werknemersverzekeringen stelt de WAO-premie vast voor diegenen die vrijwillig zijn verzekerd voor de WAO. De premie bedraagt een percentage van het dagloon. De premie wordt in beginsel kostendekkend vastgesteld en is wettelijk gemaximeerd op de basispremie WAO/WIA voor de verplicht verzekerden. Voor 2020 is sprake van vaststelling op het maximum van de basispremie WAO/WIA van 6,77%.</text:p>
      <text:p text:style-name="ifm_p_font.italic_mt.3.7mm_ifm">
                  Amsterdam,
                   19 november 2019
               </text:p>
      <text:p text:style-name="ifm_p_font.italic_mt.3.7mm_ifm"><text:line-break/>A.<text:s/>Paling<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817</text:span><text:tab/>28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817</text:span><text:tab/>28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premievaststelling vrijwillige verzekering WAO 2020</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48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817</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19-11-2019</meta:user-defined>
    <meta:user-defined meta:name="DC.source">artikel 75, tweede lid, van de Wet financiering sociale verzekeringen</meta:user-defined>
    <meta:user-defined meta:name="DC.title">Besluit premievaststelling vrijwillige verzekering WAO 2020</meta:user-defined>
    <meta:user-defined meta:name="DCTERMS.alternative"/>
    <meta:user-defined meta:name="DCTERMS.W3CDTF/OVERHEIDop.datumOndertekening">2019-11-19</meta:user-defined>
    <meta:user-defined meta:name="DCTERMS.W3CDTF/DCTERMS.available">2019-11-28</meta:user-defined>
    <meta:user-defined meta:name="OVERHEIDop.Ruimtelijkplan/OVERHEIDop.bekendmakingBetreffendePlan"/>
  </office:meta>
</office:document-meta>
</file>