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1500*"/>
    </style:style>
    <style:style style:family="table-column" style:name="table1.tg1.col3">
      <style:table-column-properties style:rel-column-width="26400*"/>
    </style:style>
    <style:style style:family="table-column" style:name="table2.tg1.col1">
      <style:table-column-properties style:rel-column-width="3100*"/>
    </style:style>
    <style:style style:family="table-column" style:name="table2.tg1.col2">
      <style:table-column-properties style:rel-column-width="13900*"/>
    </style:style>
    <style:style style:family="table-column" style:name="table2.tg1.col3">
      <style:table-column-properties style:rel-column-width="3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1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rkgebieden UWV 2020</text:h>
      <text:p text:style-name="ifm_p_mt.7.4mm_ifm">Het Uitvoeringsinstituut werknemersverzekeringen,</text:p>
      <text:p text:style-name="ifm_p_mt.3.7mm_ifm">Gelet op artikel 10 van de Wet structuur uitvoeringsorganisatie werk en inkomen;</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mt.3.7mm_indent.-0mm_mleft.0mm_ifm">a. <text:span text:style-name="ifm_span_font.italic_ifm">Wet Suwi:</text:span></text:p>
      <text:p text:style-name="ifm_p_indent.0mm_mleft.0mm_ifm">de Wet structuur uitvoeringsorganisatie werk en inkomen;</text:p>
      <text:p text:style-name="ifm_p_indent.-0mm_mleft.0mm_ifm">b. <text:span text:style-name="ifm_span_font.italic_ifm">UWV:</text:span></text:p>
      <text:p text:style-name="ifm_p_indent.0mm_mleft.0mm_ifm">het Uitvoeringsinstituut werknemersverzekeringen, genoemd in hoofdstuk 5 van de Wet Suwi;</text:p>
      <text:p text:style-name="ifm_p_indent.-0mm_mleft.0mm_ifm">c. <text:span text:style-name="ifm_span_font.italic_ifm">UWV-vestiging:</text:span></text:p>
      <text:p text:style-name="ifm_p_indent.0mm_mleft.0mm_ifm">een vestiging van UWV waarin de taken, bedoeld in de artikelen 30a, 30b, 30c, en 31 Wet Suwi worden uitgevoerd</text:p>
      <text:p text:style-name="ifm_p_indent.-0mm_mleft.0mm_ifm">d. <text:span text:style-name="ifm_span_font.italic_ifm">ontslagaanvraag:</text:span></text:p>
      <text:p text:style-name="ifm_p_indent.0mm_mleft.0mm_ifm">een verzoek om toestemming voor opzegging van de arbeidsovereenkomst op grond van artikel 671a, eerste lid jo artikel 669, derde lid, onderdeel a of b, van Boek 7 van het Burgerlijk Wetboek.</text:p>
      <text:p text:style-name="ifm_p_indent.-0mm_mleft.0mm_ifm">e. <text:span text:style-name="ifm_span_font.italic_ifm">AJD-vestiging:</text:span></text:p>
      <text:p text:style-name="ifm_p_indent.0mm_mleft.0mm_ifm">een vestiging van de afdeling Arbeidsjuridische dienstverlening van UWV.</text:p>
      <text:p text:style-name="ifm_p_indent.-0mm_mleft.0mm_ifm">f. <text:span text:style-name="ifm_span_font.italic_ifm">arbeidsmarktregio:</text:span></text:p>
      <text:p text:style-name="ifm_p_indent.0mm_mleft.0mm_ifm">een afgebakend gebied waarbinnen aan de regionale samenwerking tussen UWV en gemeenten, als bedoeld in de artikelen 10 en 10a Wet Suwi, invulling wordt gegeven. Nederland is onderverdeeld in 35 arbeidsmarktregio’s.</text:p>
      <text:h text:style-name="ifm_p_font.bold_mt.5.08mm_page.keep-with-next_ifm" text:outline-level="2">Artikel<text:s/>2<text:s/>Werkgebieden van de UWV-vestigingen</text:h>
      <text:p text:style-name="ifm_p_mt.4.23mm_indent.-7mm_mleft.7mm_ifm">1.<text:tab/>Bijlage 1 geeft per vestiging de werkgebieden van die vestiging aan.</text:p>
      <text:p text:style-name="ifm_p_mt.3.7mm_indent.-7mm_mleft.7mm_ifm">2.<text:tab/>Bijlage 3 bevat de indeling in 35 arbeidsmarktregio’s.</text:p>
      <text:h text:style-name="ifm_p_font.bold_mt.5.08mm_page.keep-with-next_ifm" text:outline-level="2">Artikel<text:s/>3<text:s/>Indiening ontslagaanvraag</text:h>
      <text:p text:style-name="ifm_p_mt.4.23mm_indent.-7mm_mleft.7mm_ifm">1.<text:tab/>Een ontslagaanvraag wordt ingediend bij de afdeling Arbeidsjuridische dienstverlening van UWV. Bijlage 2 bevat een overzicht van de AJD-vestigingen en geeft per AJD-vestiging aan welke gemeenten of provincie(s) tot haar werkgebied behoren.</text:p>
      <text:p text:style-name="ifm_p_mt.3.7mm_indent.-7mm_mleft.7mm_ifm">2.<text:tab/>De ontslagaanvraag om bedrijfseconomische redenen wordt ingediend bij de AJD-vestiging in het werkgebied waarbinnen de betrokken werknemer zijn arbeid verricht of heeft verricht.</text:p>
      <text:p text:style-name="ifm_p_mt.3.7mm_indent.-7mm_mleft.7mm_ifm">3.<text:tab/>Als de werkzaamheden van de betrokken werknemer zich uitstrekken over een werkgebied van twee of meer AJD-vestigingen, wordt de ontslagaanvraag om bedrijfseconomische redenen ingediend bij de AJD-vestiging in het werkgebied waarbinnen de standplaats van de werknemer is gelegen. Ontbreekt deze standplaats, dan wordt de aanvraag ingediend bij de AJD-vestiging in het werkgebied waarbinnen de vestiging van de werkgever is gelegen van waaruit de aanvraag is ingediend. Geeft dit geen uitsluitsel, dan wordt de ontslagaanvraag om bedrijfseconomische redenen ingediend bij de AJD-vestiging in het werkgebied waarbinnen de woonplaats van de werknemer is gelegen.</text:p>
      <text:p text:style-name="ifm_p_mt.3.7mm_indent.-7mm_mleft.7mm_ifm">4.<text:tab/>Indien een werkgever om bedrijfseconomische redenen voor meerdere werknemers een ontslagaanvraag indient en op basis van het tweede en derde lid meerdere AJD-vestigingen in aanmerking komen, dient de werkgever de ontslagaanvragen in bij de AJD-vestiging in het werkgebied waarbinnen de meeste van de werknemers de arbeid verrichten of hebben verricht. Ambtshalve of op verzoek van de werkgever kan UWV beslissen dat de ontslagaanvragen bij een andere AJD-vestiging worden ingediend.</text:p>
      <text:p text:style-name="ifm_p_mt.3.7mm_indent.-7mm_mleft.7mm_ifm">5.<text:tab/>Een ontslagaanvraag vanwege langdurige arbeidsongeschiktheid wordt ingediend:</text:p>
      <text:p text:style-name="ifm_p_indent.-7mm_mleft.14mm_ifm">a.<text:tab/>bij de AJD-vestiging in het werkgebied waarbinnen de betrokken werknemer in Nederland woont.</text:p>
      <text:p text:style-name="ifm_p_indent.-7mm_mleft.14mm_ifm">b.<text:tab/>bij de AJD-vestiging Eindhoven indien de werknemer in Duitsland woonachtig is, bij de AJD-vestiging Rotterdam indien de werknemer in België woonachtig is en bij de AJD-vestiging Amsterdam indien de werknemer elders in het buitenland woonachtig is.</text:p>
      <text:p text:style-name="ifm_p_mt.3.7mm_indent.-7mm_mleft.7mm_ifm">6.<text:tab/>UWV bepaalt waar de ontslagaanvraag wordt behandeld en kan deze behandeling zo nodig aan een andere AJD-vestiging overdragen.</text:p>
      <text:h text:style-name="ifm_p_font.bold_mt.5.08mm_page.keep-with-next_ifm" text:outline-level="2">Artikel<text:s/>4<text:s/>Indiening aanvraag tewerkstellingsvergunning</text:h>
      <text:p text:style-name="ifm_p_mt.4.23mm_ifm">Aanvragen voor tewerkstellingsvergunningen op grond van de Regeling uitvoering Wet arbeid vreemdelingen 2014 worden ingediend bij de AJD-vestiging te Den Haag.</text:p>
      <text:h text:style-name="ifm_p_font.bold_mt.5.08mm_page.keep-with-next_ifm" text:outline-level="2">Artikel<text:s/>5<text:s/></text:h>
      <text:p text:style-name="ifm_p_mt.4.23mm_ifm">Het Besluit werkgebieden UWV 2019 wordt ingetrokken.</text:p>
      <text:h text:style-name="ifm_p_font.bold_mt.5.08mm_page.keep-with-next_ifm" text:outline-level="2">Artikel<text:s/>6<text:s/></text:h>
      <text:p text:style-name="ifm_p_mt.4.23mm_ifm">Dit besluit wordt aangehaald als: Besluit werkgebieden UWV 2020.</text:p>
      <text:h text:style-name="ifm_p_font.bold_mt.5.08mm_page.keep-with-next_ifm" text:outline-level="2">Artikel<text:s/>7<text:s/></text:h>
      <text:p text:style-name="ifm_p_mt.4.23mm_ifm">Dit besluit treedt in werking met ingang van 1 januari 2020.</text:p>
      <text:p text:style-name="ifm_p_mt.3.7mm_ifm">Dit besluit wordt met de bijlagen in de Staatscourant geplaatst.</text:p>
      <text:p text:style-name="ifm_p_font.italic_mt.3.7mm_ifm">
                  Amsterdam,
                   12 november 2019
               </text:p>
      <text:p text:style-name="ifm_p_font.italic_mt.3.7mm_ifm"><text:line-break/>A.<text:s/>Paling<text:line-break/>Voorzitter Raad van Bestuur</text:p>
      <text:h text:style-name="ifm_p_font.bold_mt.5.08mm_page.break-before_ifm" text:outline-level="4">BIJLAGE<text:s/>1:<text:s/>DE UWV-VESTIGINGEN EN WERKGEBIEDEN 2020</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 van vestiging</text:span></text:p>
            </table:table-cell>
            <table:table-cell table:style-name="table.cell.border-top.border-bottom.border-right.padding-top.bottom.pleft.pright">
              <text:p text:style-name="text.cell.7.left"><text:span text:style-name="ifm_span_font.bold_color.ffffff_ifm">Naam van de UWV-vestiging</text:span></text:p>
            </table:table-cell>
            <table:table-cell table:style-name="table.cell.border-top.border-bottom.border-right.padding-top.bottom.pleft.pright">
              <text:p text:style-name="text.cell.7.left"><text:span text:style-name="ifm_span_font.bold_color.ffffff_ifm">Werkgebieden van de UWV-vestigingen (gemeenten, eventueel postcodegebiede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 Bergen, Castricum, Den Helder, Drechterland, Enkhuizen, Heerhugowaard, Heiloo, Hollands Kroon, Hoorn, Koggenland Langedijk, Medemblik, Opmeer, Schagen, Stede Broec, Texel, Uitgeest</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ctiverium</text:p>
          </table:table-cell>
          <table:table-cell table:style-name="table.cell.border-bottom.border-right.padding-top.top.pleft.pright">
            <text:p text:style-name="text.cell.7.left">Apeldoorn, Brummen, Deventer, Elburg, Epe, Ermelo, Harderwijk, Heerde, Lochem, Nunspeet, Olst-Wijhe, Putten, Voorst, Zeewolde, Zutphen</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 Doesburg, Duiven, Lingewaard, Overbetuwe, Rheden, Rozendaal, Westervoort, Zevenaar</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Altena, Bergen op Zoom, Breda, Drimmelen, Etten-Leur, Geertruidenberg, Halderberge, Moerdijk, Oosterhout, Roosendaal, Rucphen, Steenbergen, Woensdrecht, Zundert</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lblasserdam, Dordrecht, Hardinxveld-Giessendam, Hendrik-Ido-Ambacht, Papendrecht, Sliedrecht, Zwijndrecht</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Bergeijk, Best, Bladel,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Zuidoost-Drenthe</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Gorinchem, Molenlanden, Vijfheerenlanden (4126, 4128, 4140–4143, 4145, 4163, 4230, 4231, 4233, 4235, 4243, 4245, 4247)</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Midden Holland</text:p>
          </table:table-cell>
          <table:table-cell table:style-name="table.cell.border-bottom.border-right.padding-top.top.pleft.pright">
            <text:p text:style-name="text.cell.7.left">Bodegraven-Reeuwijk, Gouda, Krimpenerwaard, Waddinxveen</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 ’s-Gravenhage, Midden-Delfland, Rijswijk, Westlan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Aa en Hunze, Appingedam, Assen, Delfzijl, Groningen, Het Hogeland, Loppersum, Midden-Groningen, Noordenveld, Oldambt, Pekela, Stadskanaal, Tynaarlo, Veendam, Westerkwartier, Westerwolde</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Beverwijk, Bloemendaal, Haarlem, Heemskerk, Heemstede, Velsen, Zandvoort</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Beek, Beekdaelen, Brunssum, Eijsden-Margraten, Gulpen-Wittem, Heerlen, Kerkrade, Landgraaf, Maastricht, Meerssen, Simpelveld, Sittard-Geleen, Stein Vaals, Valkenburg aan de Geul, Voerendaal</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Regio Helmond-De Peel</text:p>
          </table:table-cell>
          <table:table-cell table:style-name="table.cell.border-bottom.border-right.padding-top.top.pleft.pright">
            <text:p text:style-name="text.cell.7.left">Asten, Deurne, Geldrop-Mierlo, Gemert-Bakel, Helmond, Laarbeek, Someren</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Bernheze, Boekel, Boxmeer, Boxtel, Cuijk, Grave, Haaren, ’s-Hertogenbosch, Landerd, Meierijstad, Mill en Sint Hubert, Oss, Sint Anthonis, Sint-Michielsgestel, Uden, Vught</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Blaricum, Eemnes, Gooise Meren, Hilversum, Huizen, Laren, Weesp, Wijdemeren</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Achtkarspelen, Ameland, Dantumadiel, De Fryske Marren, Harlingen, Heerenveen, Leeuwarden, Nordeast-Fryslân, Ooststellingwerf, Opsterland, Schiermonnikoog, Smallingerland, Súdwest-Fryslân, Terschelling, Tytsjerksteradiel, Vlieland, Waadhoeke, Weststellingwerf</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left">Alphen aan den Rijn, Hillegom, Kaag en Braassum, Katwijk, Leiden, Leiderdorp, Lisse, Nieuwkoop, Noordwijk, Oegstgeest, Teylingen, Zoeterwoude</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Berg en Dal, Beuningen, Druten, Heumen, Mook en Middelaar, Nijmegen, Wijchen</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Cranendonck, Echt-Susteren, Leudal, Maasgouw, Nederweert, Roerdalen, Roermond, Weert</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Herenwaard</text:p>
          </table:table-cell>
          <table:table-cell table:style-name="table.cell.border-bottom.border-right.padding-top.top.pleft.pright">
            <text:p text:style-name="text.cell.7.left">Albrandswaard, Barendrecht, Brielle, Goeree-Overflakkee, Hellevoetsluis, Hoeksche Waard, Nissewaard, Ridderkerk, Rotterdam (3071–3089, 3190–3199), Westvoorne</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Schiekade</text:p>
          </table:table-cell>
          <table:table-cell table:style-name="table.cell.border-bottom.border-right.padding-top.top.pleft.pright">
            <text:p text:style-name="text.cell.7.left">Capelle aan den IJssel, Krimpen aan den IJssel, Maassluis, Rotterdam (3000–3009, 3011–3016, 3021–3029, 3031–3039, 3041–3047, 3051–3056, 3059, 3061–3069, 3150–3151), Schiedam, Vlaardingen, Zuidplas</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left">Buren, Culemborg, Maasdriel, Neder-Betuwe, Tiel, West Maas en Waal, West Betuwe, Zaltbomm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Regio Tilburg</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Midden</text:p>
          </table:table-cell>
          <table:table-cell table:style-name="table.cell.border-bottom.border-right.padding-top.top.pleft.pright">
            <text:p text:style-name="text.cell.7.left">Bunnik, De Bilt, Houten, IJsselstein, Lopik, Montfoort, Nieuwegein, Oudewater, Stichtse Vecht, Vijfheerenlanden (3989, 4120–4122, 4124, 4125, 4130–4133), Utrecht, Utrechtse Heuvelrug, Wijk bij Duurstede, Woerden, Zeist</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Beesel, Bergen (L), Gennep, Horst aan de Maas, Peel en Maas, Venlo, Venray</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Beemster, Edam-Volendam, Landsmeer, Oostzaan, Purmerend, Waterland, Wormerland, Zaanstad</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left">Dalfsen, Hardenberg, Hattem, Kampen, Meppel Oldebroek, Ommen, Raalte, Staphorst, Steenwijkerland, Westerveld, Zwartewaterland, Zwolle</text:p>
          </table:table-cell>
        </table:table-row>
      </table:table>
      <text:h text:style-name="ifm_p_font.bold_mt.5.08mm_page.break-before_ifm" text:outline-level="4">BIJLAGE<text:s/>2<text:s/>DE WERKGEBIEDEN VAN DE AFDELING ARBEIDSJURIDISCHE DIENSTVERLENING VAN UWV<text:note text:id="n1" text:note-class="footnote"><text:note-citation text:label="1 ">1</text:note-citation><text:note-body><text:p text:style-name="ifm_p_font.normal_size.6.93pt_mt..5mm_indent.-0.1161in_mleft.0.1161in_ifm">Het is mogelijk dat in de loop van 2020 wijzigingen optreden in de werkgebieden. De meest recente indeling van de werkgebieden vindt u op www.uwv.nl</text:p></text:note-body></text:note></text:h>
      <text:h text:style-name="ifm_p_font.bold_mt.5.08mm_page.keep-with-next_ifm" text:outline-level="5">AJD-vestiging Zwolle</text:h>
      <text:p text:style-name="ifm_p_mt.4.23mm_ifm">Werkgebied: de gemeenten Almere, Amersfoort, Baarn, Blaricum, Bunnik, Bunschoten, De Bilt, Dronten, Eemnes, Gooise Meren, Hilversum, Houten, Huizen, IJsselstein, Laren, Lelystad, Leusden, Lopik, Montfoort, Nieuwegein, Nijkerk, Noordoostpolder, Oudewater, Soest, Stichtse Vecht, Urk, Utrecht, Utrechtse Heuvelrug, Vijfheerenlanden, Weesp, Woerden, Woudenberg, Wijdemeren, Wijk bij Duurstede en Zeist. De provincies Friesland, Groningen en Drenthe met uitzondering van de gemeenten Meppel en Westerveld.</text:p>
      <text:p text:style-name="ifm_p_ifm">Dit werkgebied wordt aangeduid als Noord en Midden Nederland.</text:p>
      <text:h text:style-name="ifm_p_font.bold_mt.5.08mm_page.keep-with-next_ifm" text:outline-level="5">AJD-vestiging Amsterdam</text:h>
      <text:p text:style-name="ifm_p_mt.4.23mm_ifm">Werkgebied: de gemeenten Aalsmeer, Alkmaar, Amstelveen, Amsterdam, Beemster, Bergen, Beverwijk, Bloemendaal, Castricum, De Ronde Venen, Den Helder, Diemen, Drechterland, Edam-Volendam, Enkhuizen, Haarlem, Haarlemmermeer, Heemskerk, Heemstede, Heerhugowaard, Heiloo, Hollands Kroon, Hoorn, Koggenland, Landsmeer, Langedijk, Medemblik, Opmeer, Oostzaan, Ouder-Amstel, Purmerend, Schagen, Stede Broec, Texel, Uitgeest, Uithoorn, Velsen, Waterland, Wormerland, Zaanstad, Zandvoort en Buitenland, exclusief België en Duitsland.</text:p>
      <text:p text:style-name="ifm_p_ifm">Dit werkgebied wordt aangeduid als Noord West Nederland.</text:p>
      <text:h text:style-name="ifm_p_font.bold_mt.5.08mm_page.keep-with-next_ifm" text:outline-level="5">AJD-vestiging Arnhem</text:h>
      <text:p text:style-name="ifm_p_mt.4.23mm_ifm">Werkgebied: de gemeenten Aalten, Almelo, Apeldoorn, Arnhem, Barneveld, Berg en Dal, Berkelland, Beuningen, Borne, Bronckhorst, Brummen, Buren, Culemborg, Dalfsen, Deventer, Dinkelland, Doesburg, Doetinchem, Druten, Duiven, Ede, Elburg, Enschede, Epe, Ermelo, Haaksbergen, Hardenberg, Harderwijk, Hattem, Heerde, Hellendoorn, Hengelo, Heumen, Hof van Twente, Kampen, Lingewaard, Lochem, Losser, Maasdriel, Meppel, Montferland, Mook en Middelaar, Neder-Betuwe, Nijmegen, Nunspeet, Oldebroek, Oldenzaal, Olst-Wijhe, Ommen, Oost Gelre, Oude IJsselstreek, Overbetuwe, Putten, Raalte, Renkum, Rheden, Renswoude, Rhenen, Rozendaal, Rijssen-Holten, Scherpenzeel, Staphorst, Steenwijkerland, Tiel, Tubbergen, Twenterand, Veenendaal, Voorst, Wageningen, Westervoort, West Betuwe, West-Maas en Waal, Westerveld, Wierden, Wijchen, Winterswijk, Zaltbommel, Zeewolde, Zevenaar, Zutphen, Zwolle en Zwartewaterland.</text:p>
      <text:p text:style-name="ifm_p_ifm">Dit werkgebied wordt aangeduid als Oost Nederland.</text:p>
      <text:h text:style-name="ifm_p_font.bold_mt.5.08mm_page.keep-with-next_ifm" text:outline-level="5">AJD-vestiging Eindhoven</text:h>
      <text:p text:style-name="ifm_p_mt.4.23mm_ifm">Werkgebied: de provincie Limburg met uitzondering van de gemeente Mook en Middelaar. De gemeenten Alphen-Chaam, Asten, Baarle-Nassau, Beesel, Bergeijk, Bernheze, Best, Bladel, Boekel, Boxmeer, Boxtel, Cranendonck, Cuijk, Deurne, Dongen, Eersel, Eindhoven, Geldrop-Mierlo, Gemert-Bakel, Gennep, Gilze en Rijen, Goirle, Grave, Haaren, Heeze-Leende, Helmond, ’s-Hertogenbosch, Heusden, Hilvarenbeek, Laarbeek, Landerd, Loon op Zand, Meierijstad, Mill en Sint Hubert, Nuenen-Gerwen-Nederwetten, Oirschot, Oisterwijk, Oss, Reusel-De Mierden, Sint Anthonis, Sint-Michielsgestel, Someren, Son en Breugel, Tilburg, Uden, Valkenswaard, Veldhoven, Vught, Waalre, Waalwijk en Duitsland.</text:p>
      <text:p text:style-name="ifm_p_ifm">Dit werkgebied wordt aangeduid als Zuid Oost Nederland.</text:p>
      <text:h text:style-name="ifm_p_font.bold_mt.5.08mm_page.keep-with-next_ifm" text:outline-level="5">AJD-vestiging Rotterdam</text:h>
      <text:p text:style-name="ifm_p_mt.4.23mm_ifm">Werkgebied: de provincie Zuid-Holland, de provincie Zeeland, de gemeenten Altena, Bergen op Zoom, Breda, Drimmelen, Etten-Leur, Geertruidenberg, Halderberge, Moerdijk, Nissewaard, Oosterhout, Roosendaal, Rucphen, Steenbergen, Werkendam, Woensdrecht, Woudrichem, Zundert en België.</text:p>
      <text:p text:style-name="ifm_p_ifm">Dit werkgebied wordt aangeduid als Zuid West Nederland.</text:p>
      <text:h text:style-name="ifm_p_font.bold_mt.5.08mm_page.break-before_ifm" text:outline-level="4">BIJLAGE<text:s/>3:<text:s/>ARBEIDSMARKTREGIO’S PER GEMEENT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 arbeidsmarktregio</text:span></text:p>
            </table:table-cell>
            <table:table-cell table:style-name="table.cell.border-top.border-bottom.border-right.padding-top.bottom.pleft.pright">
              <text:p text:style-name="text.cell.7.left"><text:span text:style-name="ifm_span_font.bold_color.ffffff_ifm">omvat de volgende gemee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ext:p text:style-name="text.cell.7.left">Aa en Hunze, Appingedam, Assen, Delfzijl, Groningen, Het Hogeland, Loppersum, Midden-Groningen, Noordenveld, Oldambt, Pekela, Stadskanaal, Tynaarlo, Veendam, Westerkwartier, Westerwolde</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Achtkarspelen, Ameland, Dantumadiel, De Fryske Marren, Harlingen, Heerenveen, Leeuwarden, Nordeast-Fryslân, Ooststellingwerf, Opsterland, Schiermonnikoog, Smallingerland, Súdwest-Fryslân, Terschelling, Tytsjerksteradiel, Vlieland, Waadhoeke, Weststellingwerf</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Noord-Holland Noord </text:span></text:p>
          </table:table-cell>
          <table:table-cell table:style-name="table.cell.border-bottom.border-right.padding-top.top.pleft.pright">
            <text:p text:style-name="text.cell.7.left">Alkmaar, Bergen NH, Castricum, Den Helder, Drechterland, Enkhuizen, Heerhugowaard, Heiloo, Hollands Kroon, Hoorn, Koggenland, Langedijk, Medemblik, Opmeer, Schagen, Stede Broec, Texel, Uitgeest</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Regio Zwolle</text:span></text:p>
          </table:table-cell>
          <table:table-cell table:style-name="table.cell.border-bottom.border-right.padding-top.top.pleft.pright">
            <text:p text:style-name="text.cell.7.left">Dalfsen, Hardenberg, Hattem, Kampen, Meppel Oldebroek, Ommen, Raalte, Staphorst, Steenwijkerland, Westerveld, Zwartewaterland, Zwoll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Flevoland </text:span></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Zaanstreek/Waterland</text:span></text:p>
          </table:table-cell>
          <table:table-cell table:style-name="table.cell.border-bottom.border-right.padding-top.top.pleft.pright">
            <text:p text:style-name="text.cell.7.left">Beemster, Edam-Volendam, Landsmeer, Oostzaan, Purmerend, Waterland, Wormerland, Zaanstad</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Zuid-Kennemerland en IJmond </text:span></text:p>
          </table:table-cell>
          <table:table-cell table:style-name="table.cell.border-bottom.border-right.padding-top.top.pleft.pright">
            <text:p text:style-name="text.cell.7.left">Beverwijk, Bloemendaal, Haarlem, Heemskerk, Heemstede, Velsen, Zandvoort</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Twente </text:span></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Groot Amsterdam </text:span></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Stedendriehoek en Noordwest Veluwe </text:span></text:p>
          </table:table-cell>
          <table:table-cell table:style-name="table.cell.border-bottom.border-right.padding-top.top.pleft.pright">
            <text:p text:style-name="text.cell.7.left">Apeldoorn, Brummen, Deventer, Elburg, Epe, Ermelo, Harderwijk, Heerde, Lochem, Nunspeet, Olst-Wijhe, Putten, Voorst, Zeewolde, Zutphe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Gooi en Vechtstreek </text:span></text:p>
          </table:table-cell>
          <table:table-cell table:style-name="table.cell.border-bottom.border-right.padding-top.top.pleft.pright">
            <text:p text:style-name="text.cell.7.left">Blaricum, Eemnes, Gooise Meren, Hilversum, Huizen, Laren, Weesp, Wijdemere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Holland Rijnland </text:span></text:p>
          </table:table-cell>
          <table:table-cell table:style-name="table.cell.border-bottom.border-right.padding-top.top.pleft.pright">
            <text:p text:style-name="text.cell.7.left">Alphen aan den Rijn, Hillegom, Kaag en Braassem, Katwijk, Leiden, Leiderdorp, Lisse, Nieuwkoop, Noordwijk, Oegstgeest, Teylingen, Zoeterwoude</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Midden-Utrecht</text:span></text:p>
          </table:table-cell>
          <table:table-cell table:style-name="table.cell.border-bottom.border-right.padding-top.top.pleft.pright">
            <text:p text:style-name="text.cell.7.left">Bunnik, De Bilt, Houten, IJsselstein, Lopik, Montfoort, Nieuwegein, Oudewater, Stichtse Vecht, Utrecht, Utrechtse Heuvelrug, Vijfheerenlanden (3989, 4120–4122, 4124, 4125, 4130–4133), Wijk bij Duurstede, Woerden, Zeis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Amersfoort </text:span></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FoodValley </text:span></text:p>
          </table:table-cell>
          <table:table-cell table:style-name="table.cell.border-bottom.border-right.padding-top.top.pleft.pright">
            <text:p text:style-name="text.cell.7.left">Barneveld, Ede, Renkum, Renswoude, Rhenen, Scherpenzeel, Veenendaal, Wageningen</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Achterhoek </text:span></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Zuid-Holland Centraal </text:span></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Midden-Holland</text:span></text:p>
          </table:table-cell>
          <table:table-cell table:style-name="table.cell.border-bottom.border-right.padding-top.top.pleft.pright">
            <text:p text:style-name="text.cell.7.left">Bodegraven-Reeuwijk, Gouda, Krimpenerwaard, Waddinxveen</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Haaglanden </text:span></text:p>
          </table:table-cell>
          <table:table-cell table:style-name="table.cell.border-bottom.border-right.padding-top.top.pleft.pright">
            <text:p text:style-name="text.cell.7.left">Delft, ’s-Gravenhage, Midden-Delfland, Rijswijk, Westland</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Midden-Gelderland</text:span></text:p>
          </table:table-cell>
          <table:table-cell table:style-name="table.cell.border-bottom.border-right.padding-top.top.pleft.pright">
            <text:p text:style-name="text.cell.7.left">Arnhem, Doesburg, Duiven, Lingewaard, Overbetuwe, Rheden, Rozendaal, Westervoort, Zevenaar</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Rijnmond </text:span></text:p>
          </table:table-cell>
          <table:table-cell table:style-name="table.cell.border-bottom.border-right.padding-top.top.pleft.pright">
            <text:p text:style-name="text.cell.7.left">Albrandswaard, Barendrecht, Brielle, Capelle aan den IJssel, Goeree-Overflakkee, Hellevoetsluis, Hoeksche Waard, Krimpen aan den IJssel, Maassluis, Nissewaard, Ridderkerk, Rotterdam, Schiedam, Vlaardingen, Westvoorne, Zuidplas</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Rivierenland</text:span></text:p>
          </table:table-cell>
          <table:table-cell table:style-name="table.cell.border-bottom.border-right.padding-top.top.pleft.pright">
            <text:p text:style-name="text.cell.7.left">Buren, Culemborg, Maasdriel, Neder-Betuwe, Tiel, West Betuwe, West Maas en Waal, Zaltbommel</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Gorinchem </text:span></text:p>
          </table:table-cell>
          <table:table-cell table:style-name="table.cell.border-bottom.border-right.padding-top.top.pleft.pright">
            <text:p text:style-name="text.cell.7.left">Gorinchem, Molenlanden, Vijfheerenlanden (4126, 4128, 4140–4143, 4145, 4163, 4230, 4231, 4233, 4235, 4243, 4245, 4247)</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Rijk van Nijmegen</text:span></text:p>
          </table:table-cell>
          <table:table-cell table:style-name="table.cell.border-bottom.border-right.padding-top.top.pleft.pright">
            <text:p text:style-name="text.cell.7.left">Berg en Dal, Beuningen, Druten, Heumen, Mook en Middelaar, Nijmegen, Wijch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Drechtsteden </text:span></text:p>
          </table:table-cell>
          <table:table-cell table:style-name="table.cell.border-bottom.border-right.padding-top.top.pleft.pright">
            <text:p text:style-name="text.cell.7.left">Alblasserdam, Dordrecht, Hardinxveld-Giessendam, Hendrik-Ido-Ambacht, Papendrecht, Sliedrecht, Zwijndrecht</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Noordoost-Brabant </text:span></text:p>
          </table:table-cell>
          <table:table-cell table:style-name="table.cell.border-bottom.border-right.padding-top.top.pleft.pright">
            <text:p text:style-name="text.cell.7.left">Bernheze, Boekel, Boxmeer, Boxtel, Cuijk, Grave, Haaren, ’s-Hertogenbosch, Landerd, Meierijstad, Mill en Sint Hubert, Oss, Sint Anthonis, Sint-Michielsgestel, Uden, Vught</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West-Brabant</text:span></text:p>
          </table:table-cell>
          <table:table-cell table:style-name="table.cell.border-bottom.border-right.padding-top.top.pleft.pright">
            <text:p text:style-name="text.cell.7.left">Altena, Bergen op Zoom, Breda, Drimmelen, Etten-Leur, Geertruidenberg, Halderberge, Moerdijk, Oosterhout, Roosendaal, Rucphen, Steenbergen, Woensdrecht, Zundert</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text:span text:style-name="ifm_span_font.bold_ifm">Zeeland </text:span></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Midden-Brabant </text:span></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Helmond-De Peel </text:span></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Zuidoost-Brabant </text:span></text:p>
          </table:table-cell>
          <table:table-cell table:style-name="table.cell.border-bottom.border-right.padding-top.top.pleft.pright">
            <text:p text:style-name="text.cell.7.left">Bergeijk, Best, Bladel,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Midden-Limburg </text:span></text:p>
          </table:table-cell>
          <table:table-cell table:style-name="table.cell.border-bottom.border-right.padding-top.top.pleft.pright">
            <text:p text:style-name="text.cell.7.left">Cranendonck, Echt-Susteren, Leudal, Maasgouw, Nederweert, Roerdalen, Roermond, Weert</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Beek, Beekdaelen, Brunssum, Eijsden-Margraten, Gulpen-Wittem, Heerlen, Kerkrade, Landgraaf, Maastricht, Meerssen, Simpelveld, Sittard-Geleen, Stein, Vaals, Valkenburg aan de Geul, Voerend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813</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813</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erkgebieden UWV 2020</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8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1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0 van de Wet structuur uitvoeringsorganisatie werk en inkomen</meta:user-defined>
    <meta:user-defined meta:name="DC.title">Besluit werkgebieden UWV 2020</meta:user-defined>
    <meta:user-defined meta:name="DCTERMS.alternative"/>
    <meta:user-defined meta:name="DCTERMS.W3CDTF/OVERHEIDop.datumOndertekening">2019-11-12</meta:user-defined>
    <meta:user-defined meta:name="DCTERMS.W3CDTF/DCTERMS.available">2019-11-28</meta:user-defined>
    <meta:user-defined meta:name="OVERHEIDop.Ruimtelijkplan/OVERHEIDop.bekendmakingBetreffendePlan"/>
  </office:meta>
</office:document-meta>
</file>