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L3; wijziging werkprogramma L3</text:h>
      <text:p text:style-name="ifm_p_font.italic_mt.7.4mm_ifm">18 november 2019</text:p>
      <text:p text:style-name="ifm_p_font.italic_ifm">DGKE-WO/ 19261823</text:p>
      <text:p text:style-name="ifm_p_mt.3.7mm_ifm">Procesverloop:</text:p>
      <text:p text:style-name="ifm_p_indent.-5mm_mleft.5mm_ifm">–<text:tab/>Neptune Energy Netherlands B.V. (hierna: Neptune) en Nederlandse Aardolie Maatschappij B.V. (hierna: NAM) zijn houder van de bij beschikking van de Minister van Economische Zaken, thans Minister van Economische Zaken en Klimaat (hierna: EZK), verleende opsporingsvergunning voor koolwaterstoffen van 12 mei 2016 met kenmerk DGETM-EO/16064981 (Stcrt. 2016, nr. 24426), voor het blok L3 van het continentaal plat, welk blok is aangegeven op de als bijlage 3 bij de Mijnbouwregeling gevoegde kaart. Dit besluit is voor het laatst gewijzigd bij besluit van de Minister van EZK van 19 september 2018, met kenmerk DGETM-EO / 18221550 (Stcrt. 2018, nr. 55273);</text:p>
      <text:p text:style-name="ifm_p_indent.-5mm_mleft.5mm_ifm">–<text:tab/>de vergunninghouder heeft, bij brief gedateerd 21 juni 2019, ontvangen op 24 juni 2019 per brief, een aanvraag ingediend om wijziging van het werkprogramma van de opsporingsvergunning koolwaterstoffen L3;</text:p>
      <text:p text:style-name="ifm_p_indent.-5mm_mleft.5mm_ifm">–<text:tab/>TNO-AGE (hierna: TNO) heeft op verzoek van de Minister van EZK advies uitgebracht op 31 oktober 2019;</text:p>
      <text:p text:style-name="ifm_p_indent.-5mm_mleft.5mm_ifm">–<text:tab/>EBN B.V. heeft op verzoek van de Minister van EZK advies uitgebracht op 5 november 2019.</text:p>
      <text:p text:style-name="ifm_p_mt.3.7mm_ifm">Gelet op artikel 18 van de Mijnbouwwet.</text:p>
      <text:p text:style-name="ifm_p_mt.3.7mm_indent.0mm_ifm">Besluit:</text:p>
      <text:p text:style-name="ifm_p_mt.3.7mm_ifm">Artikel 5 van het besluit van 12 mei 2016 met kenmerk DGETM-EO/16064981, komt als volgt te luiden:</text:p>
      <text:p text:style-name="ifm_p_ifm">De vergunninghouder overlegt uiterlijk voor afloop van het vierde jaar na het onherroepelijk worden van de vergunning een geactualiseerd werkprogramma dat voorziet in een onvoorwaardelijke boring uiterlijk in het zesde jaar na het onherroepelijk worden van de vergunn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03</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03</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L3; wijziging werkprogramma L3</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opsporingsvergunning koolwaterstoffen L3; wijziging werkprogramma L3</meta:user-defined>
    <meta:user-defined meta:name="DCTERMS.W3CDTF/DCTERMS.available">2019-11-28</meta:user-defined>
    <meta:user-defined meta:name="OVERHEIDop.Ruimtelijkplan/OVERHEIDop.bekendmakingBetreffendePlan"/>
  </office:meta>
</office:document-meta>
</file>