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0145053 Op 31-1-2019 is aan B &amp; W Holding B.V. het voornemen tot ontbinding meegedeeld.</text:p>
      <text:p text:style-name="ifm_p_ifm">Amsterdam 39036391 Op 31-1-2019 is aan Van den Adel Management B.V. het voornemen tot ontbinding meegedeeld.</text:p>
      <text:p text:style-name="ifm_p_ifm">Amsterdam 24408228 Op 31-1-2019 is aan The Better U B.V. het voornemen tot ontbinding meegedeeld.</text:p>
      <text:p text:style-name="ifm_p_ifm">Amsterdam 52758826 Op 31-1-2019 is aan SRA Netherlands B.V. het voornemen tot ontbinding meegedeeld.</text:p>
      <text:p text:style-name="ifm_p_ifm">Amsterdam 52524132 Op 31-1-2019 is aan SRA Netherlands Coöperatie U.A. het voornemen tot ontbinding meegedeeld.</text:p>
      <text:p text:style-name="ifm_p_ifm">Amsterdam 55453244 Op 31-1-2019 is V.N. Automotive Europe B.V. ontbonden door de Kamer van Koophandel.</text:p>
      <text:p text:style-name="ifm_p_ifm">Amsterdam 20171325 Op 31-1-2019 is aan Lexin Group Holding B.V. het voornemen tot ontbinding meegedeeld.</text:p>
      <text:p text:style-name="ifm_p_ifm">Amsterdam 20171327 Op 31-1-2019 is aan Lexin Manufacturing B.V. het voornemen tot ontbinding meegedeeld.</text:p>
      <text:p text:style-name="ifm_p_ifm">Amsterdam 63700131 Op 31-1-2019 is JKW Enterprise B.V. ontbonden door de Kamer van Koophandel.</text:p>
      <text:p text:style-name="ifm_p_ifm">Brabant 20117397 Op 31-1-2019 is Lettenburg Detachering B.V. ontbonden door de Kamer van Koophandel.</text:p>
      <text:p text:style-name="ifm_p_ifm">Brabant 20117394 Op 31-1-2019 is Lettenburg Werving en Selectie B.V. ontbonden door de Kamer van Koophandel.</text:p>
      <text:p text:style-name="ifm_p_ifm">Centraal Gelderland 20119458 Op 31-1-2019 is Lettenburg Holding B.V. ontbonden door de Kamer van Koophandel.</text:p>
      <text:p text:style-name="ifm_p_ifm">Centraal Gelderland 27274703 Op 31-1-2019 is aan Swiftways B.V. het voornemen tot ontbinding meegedeeld.</text:p>
      <text:p text:style-name="ifm_p_ifm">Centraal Gelderland 24280366 Op 31-1-2019 is aan Liduina Vastgoed Schiedam B.V. het voornemen tot ontbinding meegedeeld.</text:p>
      <text:p text:style-name="ifm_p_ifm">Centraal Gelderland 64192776 Op 31-1-2019 is aan Fort Foods and Beverages B.V. het voornemen tot ontbinding meegedeeld.</text:p>
      <text:p text:style-name="ifm_p_ifm">Centraal Gelderland 09176914 Op 31-1-2019 is aan D-Traffic Solutions B.V. het voornemen tot ontbinding meegedeeld.</text:p>
      <text:p text:style-name="ifm_p_ifm">Centraal Gelderland 09068213 Op 31-1-2019 is aan T.A. Warlich Beheer B.V. het voornemen tot ontbinding meegedeeld.</text:p>
      <text:p text:style-name="ifm_p_ifm">Centraal Gelderland 32023639 Op 31-1-2019 is B.V. Bouwbedrijf Jan Visser Huizen ontbonden door de Kamer van Koophandel.</text:p>
      <text:p text:style-name="ifm_p_ifm">Den Haag 28064111 Op 31-1-2019 is Levendaal Automatisering B.V. ontbonden door de Kamer van Koophandel.</text:p>
      <text:p text:style-name="ifm_p_ifm">Gooi-, Eem- en Flevoland 32067350 Op 31-1-2019 is M. Visser Beheer B.V. ontbonden door de Kamer van Koophandel.</text:p>
      <text:p text:style-name="ifm_p_ifm">Midden-Nederland 57165785 Op 31-1-2019 is aan Technical Employment B.V. het voornemen tot ontbinding meegedeeld.</text:p>
      <text:p text:style-name="ifm_p_ifm">Midden-Nederland 30066547 Op 31-1-2019 is Van der Wurf Pensioenfonds B.V. ontbonden door de Kamer van Koophandel.</text:p>
      <text:p text:style-name="ifm_p_ifm">Midden-Nederland 30226407 Op 31-1-2019 is aan B &amp; W Betonreparatie B.V. het voornemen tot ontbinding meegedeeld.</text:p>
      <text:p text:style-name="ifm_p_ifm">Oost Nederland 59949473 Op 31-1-2019 is MKB Consultancy Groep B.V. ontbonden door de Kamer van Koophandel.</text:p>
      <text:p text:style-name="ifm_p_ifm">Oost Nederland 63334356 Op 31-1-2019 is Fitfloor Services B.V. ontbonden door de Kamer van Koophandel.</text:p>
      <text:p text:style-name="ifm_p_ifm">Oost Nederland 08088330 Op 31-1-2019 is aan Halloman B.V. het voornemen tot ontbinding meegedeeld.</text:p>
      <text:p text:style-name="ifm_p_ifm">Rotterdam 23077627 Op 31-1-2019 is T.P. Trompetter B.V. ontbonden door de Kamer van Koophandel.</text:p>
      <text:p text:style-name="ifm_p_ifm">Rotterdam 24129247 Op 31-1-2019 is aan Patrick van der Hart Holding B.V. het voornemen tot ontbinding meegedeeld.</text:p>
      <text:p text:style-name="ifm_p_ifm">Rotterdam 09130040 Op 31-1-2019 is aan RBC Information Systems (Europe) N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80</text:span><text:tab/>8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80</text:span><text:tab/>8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4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2-08</meta:user-defined>
  </office:meta>
</office:document-meta>
</file>