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Domenico Scarlattilaan 6, 1083 HS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realiseren van een draaiplateau voor expeditieverkeer t.b.v. het EMA gebouw op de locatie Domenico Scarlattilaan 6 te Amsterdam.</text:p>
            <text:p text:style-name="common-al"/>
            <text:p text:style-name="common-al">Aanvrager:  Dura Vermeer Bouw Midden West</text:p>
            <text:p text:style-name="common-al">Zaaknummer:  9148145 </text:p>
            <text:p text:style-name="common-al">OLO-nummer: 4616901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op <text:a xlink:href="http://www.odnzkg.nl" xlink:type="simple">loket.odnzkg.nl</text:a> onder bekendmakingen en bij de gemeente Amsterdam, Stadsloket Centrum, bij de afspraken balie van maandag tot en met vrijdag van 8.00 uur tot 17.00 uur, locatie Amstel 1 (Stopera) te Amsterdam. </text:p>
            <text:p text:style-name="common-al"/>
            <text:p text:style-name="common-al">De locatie van de ontwerpbeschikking wordt verbeeld op www.ruimtelijkeplannen.nl (https://www.ruimtelijkeplannen.nl/web-roo/?planidn=NL.IMRO.0363.K1904PBGST-OW01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loket.odnzkg.nl</text:a>.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7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RegionaalSamenwerkingsorgaan/DC.creator">Omgevingsdienst Noordzeekanaalgebie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20856 483336</meta:user-defined>
    <meta:user-defined meta:name="DC.title">Gemeente Amsterdam - Wabo, uitgebreide procedure, ontwerpbesluit Domenico Scarlattilaan 6, 1083 HS Amsterdam.</meta:user-defined>
    <meta:user-defined meta:name="OVERHEID.PostcodeHuisnummer/OVERHEIDop.postcodeHuisnummer">1083HS 6</meta:user-defined>
    <meta:user-defined meta:name="OVERHEIDop.straatnaam">Domenico Scarlattilaan</meta:user-defined>
    <meta:user-defined meta:name="OVERHEIDop.woonplaats">Amster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64797</meta:user-defined>
    <meta:user-defined meta:name="OVERHEIDop.StcrtID/DC.identifier">stcrt-2019-64797</meta:user-defined>
    <meta:user-defined meta:name="OVERHEIDop.versieInformatie"/>
  </office:meta>
</office:document-meta>
</file>