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ruten Klepp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ijdelijke</text:span>
            <text:span text:style-name="nadrukvet"> verkeersmaatregelen </text:span>
            <text:span text:style-name="nadrukvet">Klepperheide Druten m.b.t.</text:span>
            <text:span text:style-name="nadrukvet">Carnaval </text:span>
          </text:p>
            <text:p text:style-name="considerans.al">(besluit is jaarlijks geldig)</text:p>
            <text:p text:style-name="tussenkopcur">Het verkeersbesluit treedt in werking op 1 maart 2019</text:p>
            <text:p text:style-name="tussenkopvet">
            <text:span text:style-name="nadrukvet">Burgemeester en wethouders van Druten;</text:span>
          </text:p>
            <text:p text:style-name="considerans.al">Gelet op:</text:p>
            <text:list text:style-name="id1-3-2-1-1-6">
              <text:list-item text:style-override="id1-3-2-1-1-6-1">
                <text:number>•</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1-1-6-2">
                <text:number>•</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1-1-6-3">
                <text:number>•</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1-1-6-4">
                <text:number>•</text:number>
                <text:p text:style-name="al">artikel 24 van het Besluit Administratieve Bepalingen inzake het Wegverkeer worden verkeersbesluiten genomen na overleg met de verkeersadviseur van politie-eenheid Oost Nederland, district Tweestromenland;</text:p>
              </text:list-item>
              <text:list-item text:style-override="id1-3-2-1-1-6-5">
                <text:number>•</text:number>
                <text:p text:style-name="al">het mandaatbesluit van het college van Burgemeester en Wethouders om de bevoegdheid verkeersbesluiten te nemen te mandateren aan o.a. de beleidsadviseur Openbare Ruimte;</text:p>
              </text:list-item>
            </text:list>
            <text:p text:style-name="considerans.al">Overwegende dat,</text:p>
            <text:list text:style-name="id1-3-2-1-1-8">
              <text:list-item text:style-override="id1-3-2-1-1-8-1">
                <text:number>•</text:number>
                <text:p text:style-name="al">carnaval een evenement is dat veel publiek trekt;</text:p>
              </text:list-item>
              <text:list-item text:style-override="id1-3-2-1-1-8-2">
                <text:number>•</text:number>
                <text:p text:style-name="al">jaarlijks bij Active Partyworld (Klepperheide) carnaval gevierd wordt;</text:p>
              </text:list-item>
              <text:list-item text:style-override="id1-3-2-1-1-8-3">
                <text:number>•</text:number>
                <text:p text:style-name="al">het publiek met name op de fiets komt of per auto wordt gebracht en gehaald;</text:p>
              </text:list-item>
              <text:list-item text:style-override="id1-3-2-1-1-8-4">
                <text:number>•</text:number>
                <text:p text:style-name="al">vanuit de evaluatie 2018 is de vraag voor tijdelijke verkeersmaatregelen gekomen om te verkeersveiligheid van de weggebruikers en de bereikbaarheid voor nooddiensten te borgen;</text:p>
              </text:list-item>
              <text:list-item text:style-override="id1-3-2-1-1-8-5">
                <text:number>•</text:number>
                <text:p text:style-name="al">de straat Klepperheide een erftoegangsweg(30km zone) binnen de bebouwde kom is;</text:p>
              </text:list-item>
              <text:list-item text:style-override="id1-3-2-1-1-8-6">
                <text:number>•</text:number>
                <text:p text:style-name="al">de Klepperheide in eigendom en beheer is van de gemeente Druten;</text:p>
              </text:list-item>
              <text:list-item text:style-override="id1-3-2-1-1-8-7">
                <text:number>•</text:number>
                <text:p text:style-name="al">het gewenst is vanwege de bereikbaarheid en verkeersveiligheid op de Klepperheide éénrichting in te stellen, vanaf de Scharenburg in richting van de Koningstraat;</text:p>
              </text:list-item>
              <text:list-item text:style-override="id1-3-2-1-1-8-8">
                <text:number>•</text:number>
                <text:p text:style-name="al">het gewenst is vanwege de bereikbaarheid en verkeersveiligheid op de Klepperheide een parkeerverbod en een stopverbod in te stellen;</text:p>
              </text:list-item>
              <text:list-item text:style-override="id1-3-2-1-1-8-9">
                <text:number>•</text:number>
                <text:p text:style-name="al">het halen en brengen in het parkeerverbod, rechts van de rijrichting, kan plaatsvinden;</text:p>
              </text:list-item>
              <text:list-item text:style-override="id1-3-2-1-1-8-10">
                <text:number>•</text:number>
                <text:p text:style-name="al">het gewenst is de korte zijstraatjes van de Klepperheide af te sluiten voor het verkeer met uitzondering van de bewoners, ter voorkoming van ongewenst zoekgedrag naar parkeerplaatsen en ten behoeve van de verkeersveiligheid; </text:p>
              </text:list-item>
              <text:list-item text:style-override="id1-3-2-1-1-8-11">
                <text:number>•</text:number>
                <text:p text:style-name="al">de organisator verkeersregelaars inzet om het verkeer in goede banen te leiden;</text:p>
              </text:list-item>
              <text:list-item text:style-override="id1-3-2-1-1-8-12">
                <text:number>•</text:number>
                <text:p text:style-name="al">de tijdelijke verkeersmaatregelen met wegsleepregeling minimaal 1 dag voor het werkelijke instellen met behulp van spandoeken worden aangekondigd;</text:p>
              </text:list-item>
              <text:list-item text:style-override="id1-3-2-1-1-8-13">
                <text:number>•</text:number>
                <text:p text:style-name="al">ook wegsleepregeling van toepassing is ten behoeve van deze verkeersmaatregelen;</text:p>
              </text:list-item>
              <text:list-item text:style-override="id1-3-2-1-1-8-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8-15">
                <text:number>•</text:number>
                <text:p text:style-name="al">de bovenvermelde maatregel wordt genomen op basis van artikel 2 van de WVW om weggebruikers te beschermen en de veiligheid op de weg te verzekeren en om door het verkeer veroorzaakte overlast, hinder of schade te voorkomen of te beperken en de toegankelijkheid van de nooddiensten zoals politie, ambulance en brandweer te waarborgen;</text:p>
              </text:list-item>
            </text:list>
            <text:p text:style-name="considerans.al"/>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oor plaatsing van de borden C2, C3, C4L (verplichte rijrichting), éénrichting in te stellen op de Klepperheide te Druten, vanaf de Scharenburg in richting van de Koningstraat </text:p>
              </text:list-item>
              <text:list-item text:style-override="id1-3-2-1-2-3-2">
                <text:number>2.</text:number>
                <text:p text:style-name="al">door plaatsing van verkeersborden E1 (parkeerverbod), volgens bijlage 1 van het RVV 1990, het parkeren rechts van de rijrichting, te verbieden op de Klepperheide jaarlijks tijdens carnaval,  </text:p>
              </text:list-item>
              <text:list-item text:style-override="id1-3-2-1-2-3-3">
                <text:number>3.</text:number>
                <text:p text:style-name="al">door plaatsing van verkeersborden E2 (verbod stil te staan), volgens bijlage 1 van het RVV 1990, het stilstaan te verbieden op de Klepperheide links van de rijrichting, jaarlijks tijdens carnaval,  </text:p>
              </text:list-item>
              <text:list-item text:style-override="id1-3-2-1-2-3-4">
                <text:number>4.</text:number>
                <text:p text:style-name="al">door plaatsing van verkeersborden C1 (gesloten in beide richtingen voor voertuigen, ruiters en geleiders van rij- of trekdieren of vee), volgens bijlage 1 van het RVV 1990, de zijstraten van de Klepperheide gesloten te verklaren voor bestuurders met uitzondering van aanwonenden, jaarlijks  </text:p>
              </text:list-item>
              <text:list-item text:style-override="id1-3-2-1-2-3-5">
                <text:number>5.</text:number>
                <text:p text:style-name="al">e.e.a. conform de bijbehorende tekening van 29 januari 2019; </text:p>
              </text:list-item>
              <text:list-item text:style-override="id1-3-2-1-2-3-6">
                <text:number/>
                <text:p text:style-name="al"/>
              </text:list-item>
            </text:list>
            <text:p text:style-name="al">Druten, 31 januari 2019</text:p>
            <text:p text:style-name="al">Namens burgemeester en wethouders van Druten,</text:p>
            <text:p text:style-name="al"> </text:p>
            <text:p text:style-name="al">Ing. M.J.H. Eijkhout,</text:p>
            <text:p text:style-name="al">Beleidsadviseur openbare ruimte</text:p>
            <text:p text:style-name="al"> </text:p>
            <text:p text:style-name="al">Het verkeersbesluit ligt vanaf de publicatiedatum gedurende 6 weken ter inzage. </text:p>
            <text:p text:style-name="al">Belanghebbenden kunnen, tot uiterlijk zes weken na heden, tegen dit besluit schriftelijk bezwaar indienen bij burgemeester en wethouders van Gemeente Druten, Postbus 1, 6650 AA Druten. Zie hiervoor de bezwaarschriftbijsluit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ruten Klepperheide</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478</meta:user-defined>
    <meta:user-defined meta:name="OVERHEIDop.StcrtID/DC.identifier">stcrt-2019-6478</meta:user-defined>
    <meta:user-defined meta:name="DCTERMS.alternative">Gemeente Druten - Tijdelijke verkeersmaatregelen tijdens carnaval
eenrichting instellen;
parkeerverbod en stopverbod instellen
geslotenverklaring muv aanwonenden - Klepperheide vanaf de Scharenburg tot aan de Koningstraat</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Organisatie en beleid</meta:user-defined>
    <meta:user-defined meta:name="OVERHEID.Gemeente/DC.spatial">Druten</meta:user-defined>
    <meta:user-defined meta:name="OVERHEID.PostcodeHuisnummer/OVERHEIDop.postcodeHuisnummer">6651KM 1</meta:user-defined>
    <meta:user-defined meta:name="OVERHEIDop.woonplaats">Druten</meta:user-defined>
    <meta:user-defined meta:name="OVERHEIDop.straatnaam">Klepperheide</meta:user-defined>
    <meta:user-defined meta:name="OVERHEID.PostcodeHuisnummer/OVERHEIDop.postcodeHuisnummer">6651KM 18a</meta:user-defined>
    <meta:user-defined meta:name="OVERHEID.PostcodeHuisnummer/OVERHEIDop.postcodeHuisnummer">6651KM 29</meta:user-defined>
    <meta:user-defined meta:name="OVERHEIDvb.TypeVerkeersbesluit/OVERHEIDvb.typeVerkeersbesluit">regelmatig terugkerende tijdelijke verkeers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R2019_ME001</meta:user-defined>
    <meta:user-defined meta:name="DCTERMS.abstract">Betreft jaarlijks terugkerende tijdelijke verkeersmaatregelen tijdens carnaval op de Klepperheide Druten</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maatregelen|exb-2019-6458</meta:user-defined>
    <meta:user-defined meta:name="OVERHEIDop.externeBijlage">Bezwaarschriftbijsluiter 2019|exb-2019-6459</meta:user-defined>
    <meta:user-defined meta:name="OVERHEID.EPSG28992/DC.spatial">170138 432854</meta:user-defined>
    <meta:user-defined meta:name="OVERHEID.EPSG28992/DC.spatial">170318 432923</meta:user-defined>
    <meta:user-defined meta:name="OVERHEID.EPSG28992/DC.spatial">170354 432784</meta:user-defined>
    <meta:user-defined meta:name="OVERHEIDop.versieInformatie"/>
  </office:meta>
</office:document-meta>
</file>