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leggen van een gehandicaptenparkeerplaats ter hoogte van de Slufter 20,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Motivering</text:span>
            </text:span>
          </text:p>
            <text:p text:style-name="tussenkopcur">Uit het oogpunt van het in stand houden van de weg en het waarborgen van de bruikbaarheid daarvan is het gewenst om ter hoogte van de Slufter 20 een gehandicaptenparkeerplaats aan te leggen doormiddel van het plaatsen van bord E6 en een onderbord met het kenteken 91-HS-LH. E.e.a. zoals aangegeven in de bijlage van dit besluit.</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een gehandicaptenparkeerplaats, ter hoogte van de Slufter 20 aan te leggen.</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team Bedrijvigheid</text:p>
            <text:p text:style-name="tussenkopcur">onderdeel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Aanleggen van een gehandicaptenparkeerplaats - Wieringerw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EPSG28992/DC.spatial">131096 540914</meta:user-defined>
    <meta:user-defined meta:name="DC.title">Verkeersbesluit voor het aanleggen van een gehandicaptenparkeerplaats ter hoogte van de Slufter 20, Wieringerwerf</meta:user-defined>
    <meta:user-defined meta:name="OVERHEID.PostcodeHuisnummer/OVERHEIDop.postcodeHuisnummer">1771JB 20</meta:user-defined>
    <meta:user-defined meta:name="OVERHEIDop.straatnaam">De Slufter</meta:user-defined>
    <meta:user-defined meta:name="OVERHEIDop.woonplaats">Wieringerwerf</meta:user-defined>
    <meta:user-defined meta:name="DCTERMS.W3CDTF/DCTERMS.available">2019-11-25</meta:user-defined>
    <meta:user-defined meta:name="OVERHEIDop.StcrtID/DC.identifier">stcrt-2019-64775</meta:user-defined>
    <meta:user-defined meta:name="OVERHEIDop.externeBijlage">GPP t.h.v. de Slufter 20, Wieringerwerf|exb-2019-56060</meta:user-defined>
    <meta:user-defined meta:name="DCTERMS.W3CDTF/OVERHEIDop.jaargang">2019</meta:user-defined>
    <meta:user-defined meta:name="OVERHEIDop.publicationIssue">64775</meta:user-defined>
    <meta:user-defined meta:name="OVERHEIDop.versieInformatie"/>
  </office:meta>
</office:document-meta>
</file>