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400*"/>
    </style:style>
    <style:style style:family="table-column" style:name="table1.tg1.col3">
      <style:table-column-properties style:column-width="98"/>
    </style:style>
    <style:style style:family="table-column" style:name="table1.tg1.col4">
      <style:table-column-properties style: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4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november 2019, kenmerk 1613233-198754-VGP, houdende wijziging van de Regeling heroïnebehandeling in verband met aanpassingen van de specifieke uitkeringen voor 2020</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ndent.no_ifm">A</text:p>
      <text:p text:style-name="ifm_p_font.roman_mt.3.7mm_ifm">Artikel 2, eerste lid, komt te luiden:</text:p>
      <text:section text:style-name="ifm_sect_mleft.5.1mm_ifm" text:name="d15e56">
        <text:p text:style-name="ifm_p_mt.3.7mm_indent.-7mm_mleft.7mm_ifm">1.<text:tab/> De Minister kan ten behoeve van het jaar 2020 aan de volgende gemeenten een specifieke uitkering van ten hoogste het bij de desbetreffende gemeente genoemde bedrag verstrekken voor de werkelijke kosten van het exploiteren van het bij de desbetreffende gemeente genoemde aantal behandeleenheden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left"><text:span text:style-name="ifm_span_font.bold_color.ffffff_ifm">aantal behandeleenheden</text:span></text:p>
              </table:table-cell>
              <table:table-cell table:style-name="table.cell.border-top.border-bottom.border-right.padding-top.bottom.pleft.pright">
                <text:p text:style-name="text.cell.7.left"><text:span text:style-name="ifm_span_font.bold_color.ffffff_ifm">maximum aantal behandelplaatsen</text:span></text:p>
              </table:table-cell>
              <table:table-cell table:style-name="table.cell.border-top.border-bottom.border-right.padding-top.bottom.pleft.pright">
                <text:p text:style-name="text.cell.7.left"><text:span text:style-name="ifm_span_font.bold_color.ffffff_ifm">maximale uitkering 2020</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 1.953.568</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 584.949</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666.254</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 1.219.573</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64.623</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64.623</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 702.39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 941.787</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 835.64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64.623</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756.59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64.623</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64.62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 1.501.863</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 625.60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 968.889</text:p>
            </table:table-cell>
          </table:table-row>
        </table:table>
      </text:section>
      <text:p text:style-name="ifm_p_mt.3.7mm_indent.no_ifm">B</text:p>
      <text:p text:style-name="ifm_p_mt.3.7mm_ifm">In artikel 3, onder b, wordt 'de Richtlijn Opiaatonderhoudsbehandeling (RIOB), herziene versie 2012' vervangen door 'het Uitvoeringsprotocol Opiaatonderhoudsbehandelingen bij heroïneverslaving met medische heroïne, methadon en buprenorfine, versie 3 juli 2019'.</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In de Regeling heroïnebehandeling zijn de uitkeringen aan gemeenten met een of meer heroïnebehandeleenheden opgenomen. Met de onderhavige wijzigingsregeling zijn de bedragen voor 2020 aangepast in verband met de ontwikkeling van het prijspeil en arbeidsvoorwaarden (OVA 2019). Bovendien is op grond van een meerjarig bezettingsoverzicht voor sommige gemeenten het maximum aantal behandelplaatsen waarvoor een specifieke uitkering wordt verleend gewijzigd ten opzichte van het aantal behandelplaatsen in 2019. De daarop gebaseerde specifieke uitkering voor 2020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mt.3.7mm_ifm">Op 3 juli 2019 is het geactualiseerde ‘Uitvoeringsprotocol Opiaatonderhoudsbehandelingen bij heroïneverslaving met medische heroïne, methadon en buprenorfine’ uitgebracht. Dit betreft een samenvoeging van de Richtlijn Opiaatonderhoudsbehandeling (RIOB) waarnaar in de Regeling tot nu toe werd verwezen in artikel 3, onder b, en het Handboek Behandeling met Heroïne op Medisch Voorschrift. De heroïnebehandeling dient vanaf 2020 plaats te vinden conform de richtlijnen zoals opgenomen in het Uitvoeringsprotocol Opiaatonderhoudsbehandelingen (2019). Artikel 3, onder b, is daarom dienovereenkomstig aangepast.</text:p>
      <text:p text:style-name="ifm_p_mt.3.7mm_ifm">Gelet op de systematiek van vaste verandermomenten bij regelgeving (VVM) treedt deze regeling in werking met ingang van 1 januari 2020.</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749</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749</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november 2019, kenmerk 1613233-198754-VGP, houdende wijziging van de Regeling heroïnebehandeling in verband met aanpassingen van de specifieke uitkeringen voor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7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3 van de Kaderwet VWS-subsidies</meta:user-defined>
    <meta:user-defined meta:name="DC.title">Regeling van de Minister voor Medische Zorg van 20 november 2019, kenmerk 1613233-198754-VGP, houdende wijziging van de Regeling heroïnebehandeling in verband met aanpassingen van de specifieke uitkeringen voor 2020</meta:user-defined>
    <meta:user-defined meta:name="DCTERMS.alternative"/>
    <meta:user-defined meta:name="DCTERMS.W3CDTF/OVERHEIDop.datumOndertekening">2019-11-20</meta:user-defined>
    <meta:user-defined meta:name="DCTERMS.W3CDTF/DCTERMS.available">2019-11-28</meta:user-defined>
    <meta:user-defined meta:name="OVERHEIDop.Ruimtelijkplan/OVERHEIDop.bekendmakingBetreffendePlan"/>
  </office:meta>
</office:document-meta>
</file>