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ing van een gehandicapten parkeerplaats in de  Jhr. De Savornin Lohmanstraat ter hoogte van huisnummer 22.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27813</text:p>
            <text:p text:style-name="common-al"/>
            <text:p text:style-name="common-al">Burgemeester en wethouders van Ridderkerk </text:p>
            <text:p text:style-name="common-al"/>
            <text:p text:style-name="common-al">Gelet op:</text:p>
            <text:p text:style-name="common-al">De voor het nemen van een verkeersbesluit relevante wetgeving in de Wegenverkeerswet 1994, het RVV’90, het BABW en de Algemene Wet Bestuursrecht.</text:p>
            <text:p text:style-name="common-al"/>
            <text:p text:style-name="common-al">Motivering:</text:p>
            <text:p text:style-name="common-al">Aanvrager wonende aan de Jhr. De Savornin Lohmanstraat heeft verzocht om een algemene parkeerplaats te mogen inrichten tot een gereserveerde gehandicaptenparkeerplaats nabij de ingang van de woning.</text:p>
            <text:p text:style-name="common-al">Hiermee wordt de bereikbaarheid van en naar de eigen woning gewaarborgd.  </text:p>
            <text:p text:style-name="common-al">Aanvrager voldoet aan de voorwaarden tot toewijzing van een gehandicaptenparkeerplaats.</text:p>
            <text:p text:style-name="common-al">Om bovengenoemde reden is door het bestuur van de gemeente Ridderkerk besloten om een algemene parkeerplaats aan de Jhr. De Savornin Lohmanstraat in te richten tot een gereserveerde gehandicaptenparkeerplaats.</text:p>
            <text:p text:style-name="common-al"/>
            <text:p text:style-name="common-al">Overeenkomstig artikel 2, lid 1, sub a t/m d, van de WW 1994 en artikel 21 BABW op de bovengenoemde weg maatregelen dienen te worden genomen met als doel:</text:p>
            <text:p text:style-name="common-al">
            <text:span text:style-name="nadrukcur">b. het beschermen van weggebruikers en passagiers; </text:span>
          </text:p>
            <text:p text:style-name="common-al">
            <text:span text:style-name="nadrukcur">c. het in stand houden van de weg en het waarborgen van de bruikbaarheid daarvan; </text:span>
          </text:p>
            <text:p text:style-name="common-al"/>
            <text:p text:style-name="common-al"/>
            <text:p text:style-name="common-al">Hoofdstuk 10, titel 1, afdeling 1 van de Algemene wet bestuursrecht hebben wij de bevoegdheid tot het nemen van verkeersbesluiten gemandateerd aan de Wethouder Verkeer en Vervoer op 17 december 2013.</text:p>
            <text:p text:style-name="common-al"/>
            <text:p text:style-name="common-al">Op grond van artikel 24 BABW, overleg heeft plaats met de korpschef van het landelijk politiekorps, in deze vertegenwoordigd door zijn gemachtigde de heer P. Sepers en dat deze instemt met de maatregel (en). </text:p>
            <text:p text:style-name="common-al"/>
            <text:p text:style-name="common-al">Besluit:</text:p>
            <text:p text:style-name="common-al">Het aanwijzen en inrichten van een gehandicapten parkeerplaats, door het plaatsen van bord E06 met onderbord kenteken en de bijbehorende belijning, aan de Jhr. De Savornin Lohmanstraat ter hoogte van huisnummer 22.</text:p>
            <text:p text:style-name="common-al"/>
            <text:p text:style-name="common-al"/>
            <text:p text:style-name="last-al">Aldus besloten te Ridderkerk 22 november 2019.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De wethouder Verkeer en Vervoer</text:span></text:p>
            <text:p><text:span text:style-name="functie"/></text:p>
            <text:p><text:span text:style-name="functie"/></text:p>
            <text:p><text:span text:style-name="functie"/></text:p>
            <text:p><text:span text:style-name="functie"/></text:p>
            <text:p><text:span text:style-name="functie"/></text:p>
            <text:p><text:span text:style-name="functie">drs. P.W.J. Meij</text:span></text:p>
          </text:section>
        </text:section>
        <text:section text:name="bezwaarschrift_id1-3-2-4" text:style-name="bezwaarschrift">
          <text:p text:style-name="bezwaarschrift_top"/>
          <text:p text:style-name="bezwaarschrift_al">Bezwaar</text:p>
          <text:p text:style-name="bezwaarschrift_al">Belanghebbenden kunnen binnen zes weken na 27 november 2019 tegen dit besluit een gemotiveerd bezwaarschrift indienen bij het college van burgemeester en wethouders, postbus 271, 2980 AG  Ridderkerk.</text:p>
          <text:p text:style-name="bezwaarschrift_al">Het bezwaarschrift dient te zijn ondertekend en bevat tenminste het volgende:</text:p>
          <text:p text:style-name="bezwaarschrift_al">Naam en adres van de indiener;</text:p>
          <text:p text:style-name="bezwaarschrift_al">De dagtekening;</text:p>
          <text:p text:style-name="bezwaarschrift_al">Vermelding van de datum en het kenmerk van het besluit waartegen het bezwaarschrift zich richt;</text:p>
          <text:p text:style-name="bezwaarschrift_al">Een opgave van de redenen waarom men zich met de beschikking niet kan verenig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4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74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74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dderkerk</meta:user-defined>
    <meta:user-defined meta:name="OVERHEID.Gemeente/DC.creator">Ridderkerk</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idderkerk - Gehandicapten Parkeerplaats - Jhr. De Savornin Lohmanstraat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813</meta:user-defined>
    <meta:user-defined meta:name="OVERHEIDop.verkeersbordcode">E6</meta:user-defined>
    <dc:language>nl</dc:language>
    <meta:user-defined meta:name="OVERHEID.EPSG28992/DC.spatial">100437 432045</meta:user-defined>
    <meta:user-defined meta:name="DC.title">Aanwijzen en inrichting van een gehandicapten parkeerplaats in de  Jhr. De Savornin Lohmanstraat ter hoogte van huisnummer 22.</meta:user-defined>
    <meta:user-defined meta:name="OVERHEID.PostcodeHuisnummer/OVERHEIDop.postcodeHuisnummer">2982RG 22</meta:user-defined>
    <meta:user-defined meta:name="OVERHEIDop.straatnaam">Jhr. de Savornin Lohmanstraat</meta:user-defined>
    <meta:user-defined meta:name="OVERHEIDop.woonplaats">Ridderkerk</meta:user-defined>
    <meta:user-defined meta:name="DCTERMS.W3CDTF/DCTERMS.available">2019-11-27</meta:user-defined>
    <meta:user-defined meta:name="OVERHEIDop.StcrtID/DC.identifier">stcrt-2019-64747</meta:user-defined>
    <meta:user-defined meta:name="OVERHEIDop.externeBijlage">schets bij VKB GPP Jhr. De Savornin Lohmanstraat|exb-2019-56050</meta:user-defined>
    <meta:user-defined meta:name="DCTERMS.W3CDTF/OVERHEIDop.jaargang">2019</meta:user-defined>
    <meta:user-defined meta:name="OVERHEIDop.publicationIssue">64747</meta:user-defined>
    <meta:user-defined meta:name="OVERHEIDop.versieInformatie"/>
  </office:meta>
</office:document-meta>
</file>