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2*"/>
    </style:style>
    <style:style style:family="table-column" style:name="table1.tg1.col3">
      <style:table-column-properties style:rel-column-width="211*"/>
    </style:style>
    <style:style style:family="table-column" style:name="table2.tg1.col1">
      <style:table-column-properties style:rel-column-width="21400*"/>
    </style:style>
    <style:style style:family="table-column" style:name="table2.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3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gebruik NCO-databestand in promotieonderzoek, Nederlandse Organisatie voor Wetenschappelijk Onderzoek</text:h>
      <text:p text:style-name="ifm_p_mt.7.4mm_ifm"><text:span text:style-name="ifm_span_font.bold_mt.7.4mm_ifm">Nationaal Cohortonderzoek Onderwijs</text:span></text:p>
      <text:p text:style-name="ifm_p_ifm"><text:span text:style-name="ifm_span_font.bold_ifm">Nationaal Regieorgaan Onderwijsonderzoek (NRO)</text:span></text:p>
      <text:p text:style-name="ifm_p_mt.3.7mm_ifm">2020 1ste ron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ichtlijnen voor aanvrager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Het opstellen van de aanvraag</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Het indienen van een aanvraag</text:p>
          </table:table-cell>
          <table:table-cell table:style-name="table.cell.top.pleft.pright">
            <text:p text:style-name="text.cell.7.right">3</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Procedure behandeling aanvraag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Criteria</text:p>
          </table:table-cell>
          <table:table-cell table:style-name="table.cell.top.pleft.pright">
            <text:p text:style-name="text.cell.7.right">5</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right">6</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ifm">Het NRO is onderdeel van de Nederlandse Organisatie voor Wetenschappelijk Onderzoek (NWO).</text:p>
      <text:p text:style-name="ifm_p_ifm">Deze call for proposals valt onder verantwoordelijkheid van de programmacommissie van het Nationaal Cohortonderzoek Onderwijs (NCO). In de call leest u hoe de aanvraagprocedure is ingericht voor het aanvragen van subsidie ter gebruik van het NCO-databestand in promotieonderzoeken. U vindt hierin achtereenvolgens informatie over het doel van dit programma (hoofdstuk 2) en de richtlijnen voor de subsidieaanvraag (hoofdstuk 3). Deze informatie hebt u nodig om een aanvraag voor subsidie te kunnen indienen.</text:p>
      <text:h text:style-name="ifm_p_font.bold-italic_mt.5.08mm_page.keep-with-next_ifm" text:outline-level="5">1.2<text:s/>Beschikbaar budget</text:h>
      <text:p text:style-name="ifm_p_mt.4.23mm_ifm">Het beschikbare subsidiebudget voor deze subsidieronde ‘Gebruik NCO-databestand in promotieonderzoek’ bedraagt in totaal 25.000 euro. Hiermee kunnen tien aanvragen worden gehonoreerd.</text:p>
      <text:h text:style-name="ifm_p_font.bold-italic_mt.5.08mm_page.keep-with-next_ifm" text:outline-level="5">1.3<text:s/>Geldigheidsduur call for proposals</text:h>
      <text:p text:style-name="ifm_p_mt.4.23mm_ifm">De deadline voor het indienen van aanvragen is <text:span text:style-name="ifm_span_font.bold_mt.4.23mm_ifm">30 januari 2020</text:span>, om 14:00 uur CE(S)T.</text:p>
      <text:h text:style-name="ifm_p_font.bold_mt.5.08mm_page.keep-with-next_ifm" text:outline-level="4">2<text:s/>Doel</text:h>
      <text:p text:style-name="ifm_p_mt.4.23mm_ifm">Sinds 2016 wordt door NRO gewerkt aan de opbouw van het Nationaal Cohortonderzoek Onderwijs (NCO, zie voor meer informatie www.nationaalcohortonderzoek.nl). Het NCO vervangt het eerdere cohortonderzoek naar onderwijsloopbanen, COOL5-18, dat aan het einde van 2016 is afgerond. Kern van de nieuwe opzet is om het longitudinale onderwijsonderzoek op te zetten vanuit de registers en leerlingvolgsystemen, aangevuld met modules die gericht zijn op specifieke onderwerpen waarvoor geen registerdata beschikbaar zijn. Die modules omvatten bijvoorbeeld aanvullende gegevens over sociaal-emotionele ontwikkeling, burgerschap of studiekeuzegedrag. Het doel van het NCO is om een databestand op te bouwen dat toonaangevend is en gebruikt kan worden voor zowel fundamenteel als beleidsgericht onderwijsonderzoek.</text:p>
      <text:p text:style-name="ifm_p_ifm">Deze call for proposals richt zich op het basisdatabestand van het NCO. Met de subsidie beoogt de programmacommissie van het NCO het gebruik van het databestand in promotieonderzoek te stimuleren.</text:p>
      <text:p text:style-name="ifm_p_mt.3.7mm_ifm">Zoals aangegeven, bestaat het NCO-databestand uit een combinatie van gegevens van DUO (BRON), van de Inspectie, en van het CBS (uit het Stelsel van Sociaal-statistische Bestanden). In het bestand is informatie bijeengebracht over de instroom- en uitstroomcohorten in het primair en voortgezet onderwijs vanaf 2008. De NCO-dataset omvat:</text:p>
      <text:p text:style-name="ifm_p_indent.-5mm_mleft.5mm_ifm">−<text:tab/>Eén set met longitudinale data van leerlingeninstroom in het po;</text:p>
      <text:p text:style-name="ifm_p_indent.-5mm_mleft.5mm_ifm">−<text:tab/>Eén set met longitudinale data van een uitstroomcohort uit het po;</text:p>
      <text:p text:style-name="ifm_p_indent.-5mm_mleft.5mm_ifm">−<text:tab/>Eén set met longitudinale data van leerlingeninstroom in het vo;</text:p>
      <text:p text:style-name="ifm_p_indent.-5mm_mleft.5mm_ifm">−<text:tab/>Leerlingkenmerken: onder andere gender, leeftijd, migratieachtergrond, opleidingsniveau ouders, gezinskenmerken, regiogegevens;</text:p>
      <text:p text:style-name="ifm_p_indent.-5mm_mleft.5mm_ifm">−<text:tab/>Schoolkenmerken: onder andere denominatie, regiogegevens, schoolgrootte, percentage gewichtenleerlingen.</text:p>
      <text:p text:style-name="ifm_p_mt.3.7mm_ifm">De gecombineerde en geanonimiseerde gegevens zijn opgeslagen in de beveiligde omgeving van het CBS. Het bestand kan door onderzoekers worden geanalyseerd. Via een gebruiksvriendelijke interface kunnen zij in de remote access-omgeving direct data koppelen. Promovendi die deze data willen gebruiken in hun promotieonderzoek, kunnen de kosten die verbonden zijn aan gebruik van de remote access-omgeving, vergoed krijgen.</text:p>
      <text:h text:style-name="ifm_p_font.bold_mt.5.08mm_page.keep-with-next_ifm" text:outline-level="4">3<text:s/>Richtlijnen voor aanvragers</text:h>
      <text:h text:style-name="ifm_p_font.bold-italic_mt.5.08mm_page.keep-with-next_ifm" text:outline-level="5">3.1<text:s/>Wie kan aanvragen</text:h>
      <text:p text:style-name="ifm_p_mt.4.23mm_ifm">Promovendi die een betaalde aanstelling hebben aan een universiteit gevestigd in het Koninkrijk der Nederlanden, of aan een NWO- of KNAW-instituut kunnen een aanvraag indienen. De instelling waar het onderzoek wordt uitgevoerd dient geautoriseerd te zijn om remote access-onderzoek te doen bij het CBS. Ook promovendi die het databestand al hebben aangeschaft, kunnen een aanvraag indienen om met terugwerkende kracht de kosten te declareren.</text:p>
      <text:h text:style-name="ifm_p_font.bold-italic_mt.5.08mm_page.keep-with-next_ifm" text:outline-level="5">3.2<text:s/>Wat kan aangevraagd worden</text:h>
      <text:p text:style-name="ifm_p_mt.4.23mm_ifm">Voor een voorstel in deze ronde kan in totaal maximaal € 2.500 worden aangevraagd.</text:p>
      <text:h text:style-name="ifm_p_font.italic_mt.3.7mm_page.keep-with-next_ifm" text:outline-level="5">Materiële kosten</text:h>
      <text:p text:style-name="ifm_p_mt.3.7mm_ifm">In een aanvraag kan subsidie worden aangevraagd ter dekking van de materiële kosten die gemaakt worden voor toegang tot en het doen van analyses met het NCO-databestand in de remote access-omgeving van het CBS.</text:p>
      <text:p text:style-name="ifm_p_mt.3.7mm_ifm">Materiële kosten dienen zowel inhoudelijk gemotiveerd als financieel onderbouwd te worden.</text:p>
      <text:h text:style-name="ifm_p_font.bold-italic_mt.5.08mm_page.keep-with-next_ifm" text:outline-level="5">3.3<text:s/>Wanneer kan aangevraagd worden</text:h>
      <text:p text:style-name="ifm_p_mt.4.23mm_ifm">De deadline voor het indienen van aanvragen is 30 januari 2020, om 14:00 uur CE(S)T.</text:p>
      <text:p text:style-name="ifm_p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h text:style-name="ifm_p_font.bold-italic_mt.5.08mm_page.keep-with-next_ifm" text:outline-level="5">3.5<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Procedure behandeling aanvraag</text:h>
      <text:p text:style-name="ifm_p_mt.4.23mm_ifm">In dit hoofdstuk staat eerst hoe de behandelingsprocedure verloopt (paragraaf 4.1).</text:p>
      <text:p text:style-name="ifm_p_ifm">Voor alle bij de beoordeling en/of besluitvorming betrokken personen en betrokken NWO-medewerkers is de Code persoonlijke belangen van toepassing.</text:p>
      <text:h text:style-name="ifm_p_font.italic_mt.3.7mm_page.keep-with-next_ifm" text:outline-level="4">Procedure</text:h>
      <text:p text:style-name="ifm_p_mt.3.7mm_ifm">De procedure bestaat uit de volgende stappen:</text:p>
      <text:p text:style-name="ifm_p_indent.-5mm_mleft.5mm_ifm">−<text:tab/>Indiening aanvraag</text:p>
      <text:p text:style-name="ifm_p_indent.-5mm_mleft.5mm_ifm">−<text:tab/>Loting</text:p>
      <text:p text:style-name="ifm_p_indent.-5mm_mleft.5mm_ifm">−<text:tab/>Besluitvorming</text:p>
      <text:p text:style-name="ifm_p_mt.3.7mm_ifm">In deze subsidieronde is gekozen voor een procedure met uitgewerkte aanvragen. De eerste stap is een toets of NRO de aanvraag in behandeling kan nemen. Hiervoor past het NRO de voorwaarden toe zoals beschreven in hoofdstuk 3 van deze call for proposals (zie ook paragraaf 4.2.). Vervolgens zal het NRO een loting organiseren tussen de aanvragen die in behandeling zijn genomen. De aanvragen van de winnaars van de loting worden toegekend.</text:p>
      <text:h text:style-name="ifm_p_font.italic_mt.3.7mm_page.keep-with-next_ifm" text:outline-level="4">Indiening van aanvragen</text:h>
      <text:p text:style-name="ifm_p_mt.3.7mm_ifm">Voor indiening van de aanvraag is een standaardformulier beschikbaar op de financieringspagina van deze subsidieronde. In uw aanvraag moet u zich houden aan de vragen die in dit formulier staan en aan de werkwijze die in de toelichting staat. Ook moet u zich houden aan de richtlijnen voor het maximale aantal woorden en pagina’s.</text:p>
      <text:p text:style-name="ifm_p_ifm">Uw volledig ingevulde aanvraagformulier moet voor donderdag 30 januari 2020, 14.00 uur via ISAAC zijn ontvangen. Na dit tijdstip kunt u uw aanvraag niet meer indienen. Na ontvangst van de aanvraag ontvangt de indiener hiervan een bevestiging.</text:p>
      <text:h text:style-name="ifm_p_font.italic_mt.3.7mm_page.keep-with-next_ifm" text:outline-level="4">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2.1). Alleen als uw aanvraag hieraan voldoet, kan het NRO deze in behandeling nemen.</text:p>
      <text:h text:style-name="ifm_p_font.italic_mt.3.7mm_page.keep-with-next_ifm" text:outline-level="4">Werkwijze loting</text:h>
      <text:p text:style-name="ifm_p_mt.3.7mm_ifm">Op basis van de ingediende aanvragen zal het NRO door middel van een loting door een notaris vaststellen welke aanvragen worden gehonoreerd.</text:p>
      <text:p text:style-name="ifm_p_ifm">Alle indieners krijgen een brief waarin staat vermeld welk lotingnummer aan hun aanvraag is toegekend. De loting zal buiten aanwezigheid van de indieners plaatsvinden bij een notaris.</text:p>
      <text:p text:style-name="ifm_p_ifm">De notaris zal met daartoe geschikte apparatuur willekeurige lotingnummers selecteren. De volgorde van de getrokken loten wordt vastgelegd. De aanvragen gekoppeld aan de lotnummers die in de volgorde van getrokken loten op nummers 1 tot en met 10 staan worden gehonoreerd. Het resultaat van de loting wordt schriftelijk vastgelegd en door de notaris ondertekend. Het resultaat van de loting wordt aan alle indieners van een aanvraag verstuurd.</text:p>
      <text:h text:style-name="ifm_p_font.italic_mt.3.7mm_page.keep-with-next_ifm" text:outline-level="4">Besluitvorming door de programmacommissie</text:h>
      <text:p text:style-name="ifm_p_mt.3.7mm_ifm">Het resultaat van de loting wordt schriftelijk vastgelegd en door de notaris ondertekend. Het resultaat van de loting wordt aan alle indieners van een aanvraag verstuurd.</text:p>
      <text:h text:style-name="ifm_p_font.italic_mt.3.7mm_page.keep-with-next_ifm" text:outline-level="4">Bezwaar en beroep</text:h>
      <text:p text:style-name="ifm_p_mt.3.7mm_ifm">Voor het indienen van formele bezwaren tegen beslissingen in het kader van deze subsidieronde staan, waar van toepassing, de geldende bezwaar- en beroepsprocedures open.</text:p>
      <table:table table:style-name="ifm_table_pgwide.1_mt.3.7mm_ifm">
        <table:table-column table:style-name="table2.tg1.col1"/>
        <table:table-column table:style-name="table2.tg1.col2"/>
        <table:table-row>
          <table:table-cell table:style-name="table.cell.top">
            <text:p text:style-name="text.cell.7.left">30 januari 2020</text:p>
          </table:table-cell>
          <table:table-cell table:style-name="table.cell.top.pleft.pright">
            <text:p text:style-name="text.cell.7.left">Deadline volledige voorstellen</text:p>
          </table:table-cell>
        </table:table-row>
        <table:table-row>
          <table:table-cell table:style-name="table.cell.top">
            <text:p text:style-name="text.cell.7.left">Februari</text:p>
          </table:table-cell>
          <table:table-cell table:style-name="table.cell.top.pleft.pright">
            <text:p text:style-name="text.cell.7.left">Loting door de notaris</text:p>
          </table:table-cell>
        </table:table-row>
        <table:table-row>
          <table:table-cell table:style-name="table.cell.top">
            <text:p text:style-name="text.cell.7.left">Maart/april</text:p>
          </table:table-cell>
          <table:table-cell table:style-name="table.cell.top.pleft.pright">
            <text:p text:style-name="text.cell.7.left">Bekendmaking uitslag</text:p>
          </table:table-cell>
        </table:table-row>
      </table:table>
      <text:h text:style-name="ifm_p_font.italic_mt.3.7mm_page.keep-with-next_ifm" text:outline-level="4">Aanpassingen tijdpad</text:h>
      <text:p text:style-name="ifm_p_mt.3.7mm_ifm">Het kan zijn dat het NRO het noodzakelijk acht om tijdens de lopende procedure nog aanpassingen in het tijdpad van deze subsidieronde aan te brengen. Uiteraard ontvangt u hierover op tijd bericht.</text:p>
      <text:h text:style-name="ifm_p_font.bold-italic_mt.5.08mm_page.keep-with-next_ifm" text:outline-level="5">4.1<text:s/>Criteria</text:h>
      <text:h text:style-name="ifm_p_font.italic_mt.4.23mm_page.keep-with-next_ifm" text:outline-level="5">Formele ontvankelijkheidscriteria</text:h>
      <text:p text:style-name="ifm_p_mt.3.7mm_ifm">Het NRO laat uw vooraanmelding toe tot de lotingprocedure als deze voldoet aan een aantal formele voorwaarden.</text:p>
      <text:p text:style-name="ifm_p_mt.3.7mm_ifm">Het NRO neemt uw aanvraag alleen in behandeling als deze voldoet aan een aantal formele voorwaarden. Deze voorwaarden zijn:</text:p>
      <text:p text:style-name="ifm_p_indent.-5mm_mleft.5mm_ifm">−<text:tab/>de aanvraag is ingediend door een persoon die aan de gestelde eisen in paragraaf 3.1 voldoet en die op basis van de loting zoals omschreven in paragraaf 4 is uitgenodigd tot het indienen van een aanvraag;</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op tijd ontvangen;</text:p>
      <text:p text:style-name="ifm_p_indent.-5mm_mleft.5mm_ifm">−<text:tab/>de aanvraag is in het Nederlands opgesteld;</text:p>
      <text:p text:style-name="ifm_p_indent.-5mm_mleft.5mm_ifm">−<text:tab/>de aanvraag valt binnen de thematiek van deze call for proposals;</text:p>
      <text:p text:style-name="ifm_p_indent.-5mm_mleft.5mm_ifm">−<text:tab/>de instelling waar het onderzoek wordt uitgevoerd is geautoriseerd om remote access-onderzoek te doen met het CBS;</text:p>
      <text:p text:style-name="ifm_p_indent.-5mm_mleft.5mm_ifm">−<text:tab/>het budget is maximaal € 2.500 en volgens de richtlijnen in de call for proposals opgesteld; de periode waarover u subsidie aanvraagt, is maximaal 1 jaar.</text:p>
      <text:p text:style-name="ifm_p_mt.3.7mm_ifm">Het NRO toetst uw aanvraag eerst op deze voorwaarden. Indien de aanvraag niet aan de eisen uit 4.1. voldoet, zal de aanvrager de gelegenheid krijgen om de aanvraag te corrigeren binnen 48 uur na berichtgeving. Wanneer de aanvraag niet binnen de gestelde termijn is gecorrigeerd, neemt het NRO de aanvraag niet in behandel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Gebruik NCO-databestand in promotieonderzoek en deze call for proposals neemt u contact op met:</text:p>
      <text:h text:style-name="ifm_p_font.italic_mt.3.7mm_page.keep-with-next_ifm" text:outline-level="6">Beleidsmedewerkers </text:h>
      <text:p text:style-name="ifm_p_mt.3.7mm_ifm">Liesbet de Haas</text:p>
      <text:p text:style-name="ifm_p_ifm">t: 070 344 0957, e: l.dehaas@nwo.nl Nina Ouddeken</text:p>
      <text:p text:style-name="ifm_p_ifm">t: 070 349 4104, e: n.ouddeken@nwo.nl Manisha Ramesar</text:p>
      <text:p text:style-name="ifm_p_ifm">t: 070 349 4125, e: m.ramesar@nwo.nl</text:p>
      <text:h text:style-name="ifm_p_font.italic_mt.3.7mm_page.keep-with-next_ifm" text:outline-level="6">Secretariaat</text:h>
      <text:p text:style-name="ifm_p_mt.3.7mm_ifm">t: 070 349 4079, e: info@nationaalcohortonderzoek.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737</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737</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gebruik NCO-databestand in promotieonderzoek,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3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gebruik NCO-databestand in promotieonderzoek, Nederlandse Organisatie voor Wetenschappelijk Onderzoek</meta:user-defined>
    <meta:user-defined meta:name="DCTERMS.W3CDTF/DCTERMS.available">2019-11-28</meta:user-defined>
  </office:meta>
</office:document-meta>
</file>