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eldkwaliteitplan vastgesteld Bedrijventerrein Ederve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112658</text:p>
            <text:p text:style-name="common-al">Op grond van de ‘Inspraakverordening gemeente Ede 2009’</text:p>
            <text:p text:style-name="common-al"/>
            <text:p text:style-name="common-al">Op 14 november 2019 heeft de gemeenteraad van Ede het beeldkwaliteitplan ‘Bedrijventerrein Ederveen’ vastgesteld.</text:p>
            <text:p text:style-name="common-al">U kunt het plan (digitaal) inzien bij de balie Bouwen, Wonen en Milieu in Raadhuis Publiekszaken, Raadhuisplein 3 in Ede. Voor openingstijden zie <text:a xlink:href="http://www.ede.nl/openingstijden" xlink:type="simple">www.ede.nl/openingstijden</text:a>.</text:p>
            <text:p text:style-name="common-al">Voor het maken van een afspraak kunt u bellen naar het nummer (088) 116 9900.</text:p>
            <text:p text:style-name="common-al">Een beeldkwaliteitplan (BKP) doorloopt een eigen procedure, naast de procedure voor het bestemmingsplan waar het BKP betrekking op heeft. Het BKP wordt na vaststelling onderdeel van de welstandsnota van de gemeente Ede. </text:p>
            <text:p text:style-name="common-al">In de publicatie van het bestemmingsplan ‘Ederveen, Uitbreiding bedrijventerrein Ederveen’ vindt u, onder gerelateerde informatie, een directe link naar het bestemmingsplan waar het BKP betrekking op heeft. Via deze link wordt u doorgeleid naar de landelijke voorziening <text:a xlink:href="http://www.ruimtelijkeplannen.nl/" xlink:type="simple">www.ruimtelijkeplannen.nl</text:a>. Het BKP vindt u onder de optie ‘Bijlagen’ bij het betreffende bestemmingsplan.</text:p>
            <text:p text:style-name="tussenkopcur">Gebied en gevolg</text:p>
            <text:p text:style-name="common-al">Het gebied waar dit plan over gaat kan globaal als volgt worden omschreven:</text:p>
            <text:p text:style-name="common-al">de noordzijde grenst aan de achtertuin/zijtuin van de woningen aan de Luntersekade;</text:p>
            <text:p text:style-name="common-al">de zuidzijde grenst aan de Seringstraat;</text:p>
            <text:p text:style-name="common-al">de oostzijde grenst aan agrarische cultuurgronden binnen het agrarisch buitengebied; </text:p>
            <text:p text:style-name="common-al">de westzijde grenst aan het bestaande bedrijventerrein De Hooikamp. </text:p>
            <text:p text:style-name="common-al"/>
            <text:p text:style-name="common-al">Het plan maakt de uitbreiding van het bedrijventerrein mogelijk. Aansluitend op het bestaande bedrijventerrein De Hooikamp worden 5 werkkavels gerealiseerd. Daarnaast worden op de overgang naar het agrarisch buitengebied 7 woon/werkkavels mogelijk gemaakt. </text:p>
            <text:p text:style-name="common-al"/>
            <text:p text:style-name="common-al">Het beeldkwaliteitsplan geeft inzicht in de beoogde ruimtelijke kwaliteit van de bebouwing en directe omgeving. Het betreft een aanvullend onderdeel van de gemeentelijke welstandsnota en zal worden gebruikt bij de toetsing van bouwplannen en de beoordeling van inrichtingsplannen.</text:p>
            <text:p text:style-name="tussenkopcur">Beroep</text:p>
            <text:p text:style-name="common-al">Het is niet mogelijk beroep in te stellen tegen het door de gemeenteraad vastgesteld beeldkwaliteitpla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736</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736</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736</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1.7/xml/MC-DRP-PlanOverig-Web-ZM.xml</meta:user-defined>
    <meta:user-defined meta:name="OVERHEID.Gemeente/DC.creator">Ede</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N.v.t.</meta:user-defined>
    <meta:user-defined meta:name="OVERHEIDop.referentienummer">112658</meta:user-defined>
    <dc:language>nl</dc:language>
    <meta:user-defined meta:name="OVERHEID.EPSG28992/DC.spatial">168381 453082</meta:user-defined>
    <meta:user-defined meta:name="DC.title">Beeldkwaliteitplan vastgesteld Bedrijventerrein Ederveen</meta:user-defined>
    <meta:user-defined meta:name="OVERHEID.PostcodeHuisnummer/OVERHEIDop.postcodeHuisnummer">6744XA 17</meta:user-defined>
    <meta:user-defined meta:name="OVERHEIDop.straatnaam">Ribesstraat</meta:user-defined>
    <meta:user-defined meta:name="OVERHEIDop.woonplaats">Ederveen</meta:user-defined>
    <meta:user-defined meta:name="DCTERMS.W3CDTF/DCTERMS.available">2019-11-27</meta:user-defined>
    <meta:user-defined meta:name="DCTERMS.W3CDTF/OVERHEIDop.jaargang">2019</meta:user-defined>
    <meta:user-defined meta:name="OVERHEIDop.publicationIssue">64736</meta:user-defined>
    <meta:user-defined meta:name="OVERHEIDop.StcrtID/DC.identifier">stcrt-2019-64736</meta:user-defined>
    <meta:user-defined meta:name="OVERHEIDop.versieInformatie"/>
  </office:meta>
</office:document-meta>
</file>