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723</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GeoPower Exploitatie B.V., Autoriteit Nucleaire Veiligheid en Stralingsbescherming</text:h>
      <text:h text:style-name="ifm_p_font.bold_mt.7.4mm_page.keep-with-next_ifm" text:outline-level="4">Kennisgeving Kernenergiewet</text:h>
      <text:p text:style-name="ifm_p_mt.4.23mm_ifm">Vanaf 28 november 2019 tot en met 9 januari 2020 ligt de definitieve vergunning van GeoPower Exploitatie B.V. ter inzage. Tot en met 9 januari 2020 kan door belanghebbenden beroep tegen de vergunning worden ingesteld.</text:p>
      <text:h text:style-name="ifm_p_font.bold-italic_mt.5.08mm_page.keep-with-next_ifm" text:outline-level="5">Achtergrond van de vergunning</text:h>
      <text:p text:style-name="ifm_p_mt.4.23mm_ifm">Door GeoPower Exploitatie B.V. is een vergunning aangevraagd voor het verrichten van handelingen met materialen met van nature voorkomende radionucliden die vrijkomen bij de winning van aardwarmte binnen de locatie van GeoPower Exploitatie B.V., gelegen aan de Westgaag 104B in Maasland.</text:p>
      <text:p text:style-name="ifm_p_mt.3.7mm_ifm">Het betreft het voorhanden hebben van materialen met van nature voorkomende radionucliden waarbij de mogelijkheid bestaat dat radioactieve stoffen vanuit de diepe ondergrond in de bovengrondse installatie terechtkomen. Mocht er radioactiviteit vrij­komen, dan wordt deze gecontroleerd tijdelijk opgeslagen in een bergplaats of op een afgescheiden deel van de locatie. Besmette gereedschappen en hulpmiddelen kunnen opnieuw worden ingezet. Besmette materialen kunnen worden overgedragen aan een verwerker of bewerker.</text:p>
      <text:p text:style-name="ifm_p_mt.3.7mm_ifm">Aan GeoPower Exploitatie B.V. is nog niet eerder voor deze locatie een vergunning verleend in het kader van de Kernenergiewet. Een deel van de voorgenomen activiteiten valt onder categorie D 23.2 van het Besluit milieueffectrapportage (Besluit mer) waarvoor een mer-beoordelingsplicht geldt. Op grond van de Wet milieubeheer (Wm) heeft de aanvrager de voorgenomen activiteit op 28 januari 2019 bij de Autoriteit Nucleaire Veiligheid en Stralingsbescherming (ANVS) aangemeld door middel van een aanmeldings­notitie. Daarop heeft de ANVS op 26 juni 2019 krachtens artikel 7.17, lid 1, van de Wm de beslissing ANVS-PP-2019/0048601-08 genomen dat voor deze voorgenomen activiteit geen milieueffectrapport opgesteld hoeft te worden. Van deze beslissing is op 26 juni 2019 mededeling gedaan in de Staatscourant.</text:p>
      <text:p text:style-name="ifm_p_mt.3.7mm_ifm">De Autoriteit Nucleaire Veiligheid en Stralingsbescherming (ANVS) is op grond van de Kernenergiewet het bevoegd gezag.</text:p>
      <text:h text:style-name="ifm_p_font.bold-italic_mt.5.08mm_page.keep-with-next_ifm" text:outline-level="5">Procedure</text:h>
      <text:p text:style-name="ifm_p_mt.4.23mm_ifm">GeoPower Exploitatie B.V. heeft op 11 juli 2019 een aanvraag voor een vergunning ingediend. Op verzoek van het bevoegd gezag is deze aanvraag door GeoPower Exploitatie B.V. nader aangevuld.</text:p>
      <text:p text:style-name="ifm_p_ifm">Voor de behandeling van de vergunningaanvraag wordt de uniforme openbare voorbereidingsprocedure van afdeling 3.4 van de Algemene wet bestuursrecht toegepast. Op 28 augustus 2019 is mededeling gedaan van de ontwerpvergunning en van de mogelijkheid tot inspraak. De inspraaktermijn liep tot en met 8 oktober 2019. In deze periode is één zienswijze ontvangen. De ingediende zienswijze is in de definitieve vergunning verwerkt.</text:p>
      <text:p text:style-name="ifm_p_mt.3.7mm_ifm">Met deze kennisgeving wordt mededeling gedaan van de definitieve vergunning en de mogelijkheid tot beroep daartegen.</text:p>
      <text:h text:style-name="ifm_p_font.bold-italic_mt.5.08mm_page.keep-with-next_ifm" text:outline-level="5">De vergunning</text:h>
      <text:p text:style-name="ifm_p_mt.4.23mm_ifm">In de vergunning is met de aangevraagde handelingen in verband met van nature voorkomende radionucliden die voortkomen uit de winning van aardwarmte onder voorwaarden ingestemd. De zienswijzen hebben niet geleid tot wijzigingen in de vergunning. Wel zijn er ter verduidelijking enkele redactionele wijzigingen aangebracht.</text:p>
      <text:p text:style-name="ifm_p_mt.3.7mm_ifm">De vergunning is verleend op grond van artikel 29 van de Kernenergiewet en artikel 3.5 en 3.8, eerste en derde lid van het Besluit basisveiligheidsnormen stralingsbescherming.</text:p>
      <text:h text:style-name="ifm_p_font.bold-italic_mt.5.08mm_page.keep-with-next_ifm" text:outline-level="5">Waar kunt u de vergunning inzien?</text:h>
      <text:p text:style-name="ifm_p_mt.4.23mm_ifm">De vergunning, de aanvraag en de overige relevante stukken kunt u vanaf 28 november 2019 tot en met 9 januari 2020 inzien op de volgende locatie:</text:p>
      <text:p text:style-name="ifm_p_indent.-5mm_mleft.5mm_ifm">–<text:tab/>ANVS, Koningskade 4 te Den Haag. Uitsluitend op afspraak: via telefoonnummer 088 – 489 05 00.</text:p>
      <text:h text:style-name="ifm_p_font.bold-italic_mt.5.08mm_page.keep-with-next_ifm" text:outline-level="5">Hoe kunt u beroep instellen?</text:h>
      <text:p text:style-name="ifm_p_mt.4.23mm_ifm">Belanghebbenden kunnen tot en met 9 januari 2020 tegen dit besluit beroep instellen bij de Afdeling bestuursrechtspraak van de Raad van State.</text:p>
      <text:p text:style-name="ifm_p_ifm">U kunt als belanghebbende worden aangemerkt indien u rechtstreeks door het besluit in uw belangen wordt geraakt en u eerder een zienswijze heeft ingebracht over het ontwerp van het besluit of indien redelijkerwijs niet aan u kan worden verweten eerder geen zienswijze daarover te hebben ingebracht.</text:p>
      <text:p text:style-name="ifm_p_mt.3.7mm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ifm">Het besluit treedt op 10 januari 2020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mt.3.7mm_ifm">Voor de behandeling van een beroep of een verzoek om voor­lopige voorziening is griffierecht verschuldigd. Inlichtingen over de procedure en de hoogte van het griffierecht kunnen worden verkregen bij de Raad van State, website www.raadvanstate.nl.</text:p>
      <text:h text:style-name="ifm_p_font.bold-italic_mt.5.08mm_page.keep-with-next_ifm" text:outline-level="5">Waar vindt u meer informatie?</text:h>
      <text:p text:style-name="ifm_p_mt.4.23mm_ifm">Heeft u vragen over de stukken of de procedure? Dan kunt u tijdens kantooruren bellen met het Informatiepunt Kernenergiewetvergunningen, telefoon 088 – 489 05 00. Ook is het mogelijk om uw vraag te stellen via: https://www.autoriteitnvs.nl/contact onder vermelding van ‘vraag m.b.t. Zienswijze Geopower Exploitatie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723</text:span><text:tab/>27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723</text:span><text:tab/>27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ve vergunning GeoPower Exploitatie B.V., Autoriteit Nucleaire Veiligheid en Stralingsbescherming</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47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72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Definitieve vergunning GeoPower Exploitatie B.V., Autoriteit Nucleaire Veiligheid en Stralingsbescherming</meta:user-defined>
    <meta:user-defined meta:name="DCTERMS.W3CDTF/DCTERMS.available">2019-11-27</meta:user-defined>
    <meta:user-defined meta:name="OVERHEIDop.Ruimtelijkplan/OVERHEIDop.bekendmakingBetreffendePlan"/>
  </office:meta>
</office:document-meta>
</file>