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rard Smuldersstraat 1 te America, ontwerp-besluit verleende omgevingsvergunning (besluitdatum 25 november 201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Interne verbouwing (wijzigen constructie)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www.raadvanstate.nl.</text:p>
            <text:p text:style-name="common-al">
            <text:span text:style-name="nadrukvet">4) Rechtbank Limburg</text:span>
          </text:p>
            <text:p text:style-name="common-al">Postbus 950, 6040 AZ Roermond. Tel.: (088) 361 22 22. Internet: www.rechtspraak.nl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721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72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72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95943 383292</meta:user-defined>
    <meta:user-defined meta:name="DC.title">Gerard Smuldersstraat 1 te America, ontwerp-besluit verleende omgevingsvergunning (besluitdatum 25 november 2019)</meta:user-defined>
    <meta:user-defined meta:name="OVERHEID.PostcodeHuisnummer/OVERHEIDop.postcodeHuisnummer">5966PR 6</meta:user-defined>
    <meta:user-defined meta:name="OVERHEIDop.straatnaam">Wouterstraat</meta:user-defined>
    <meta:user-defined meta:name="OVERHEIDop.woonplaats">America</meta:user-defined>
    <meta:user-defined meta:name="DCTERMS.W3CDTF/DCTERMS.available">2019-11-25</meta:user-defined>
    <meta:user-defined meta:name="OVERHEIDop.externeBijlage">20190619 - 19 0537 - gewijzigde statische berek...|exb-2019-56014</meta:user-defined>
    <meta:user-defined meta:name="OVERHEIDop.externeBijlage">20190626 - BA110 - gewijzigde plattegronden|exb-2019-56015</meta:user-defined>
    <meta:user-defined meta:name="OVERHEIDop.externeBijlage">20190627 - BA150 - tekening brandcompartimenter...|exb-2019-56016</meta:user-defined>
    <meta:user-defined meta:name="OVERHEIDop.externeBijlage">20190605 - S110A - slooptekening|exb-2019-56017</meta:user-defined>
    <meta:user-defined meta:name="OVERHEIDop.externeBijlage">aanvraagformulier publiceerbaar|exb-2019-56018</meta:user-defined>
    <meta:user-defined meta:name="DCTERMS.W3CDTF/OVERHEIDop.jaargang">2019</meta:user-defined>
    <meta:user-defined meta:name="OVERHEIDop.publicationIssue">64721</meta:user-defined>
    <meta:user-defined meta:name="OVERHEIDop.StcrtID/DC.identifier">stcrt-2019-64721</meta:user-defined>
    <meta:user-defined meta:name="OVERHEIDop.versieInformatie"/>
  </office:meta>
</office:document-meta>
</file>