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 inzagelegging ontwerp bestemmingsplan The Joan</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Staatscourant van 30 januari 2019 is de ter inzagelegging van het ontwerp bestemmingsplan The Joan met ingang van 31 januari 2019 gepubliceerd. Daarbij is per abuis een ter inzage termijn van vijf weken aangegeven. De wettelijke termijn bedraagt echter zes weken. Om die reden wordt de termijn waarbinnen het ontwerp bestemmingsplan en de bijbehorende stukken worden ingezien gewijzigd:</text:p>
            <text:p text:style-name="common-al">
            <text:span text:style-name="nadrukvet"/>
          </text:p>
            <text:p text:style-name="common-al">
            <text:span text:style-name="nadrukvet">Inzage:</text:span>
          </text:p>
            <text:p text:style-name="common-al">Het ontwerp bestemmingsplan met de daarbij behorende stukken liggen met ingang van <text:span text:style-name="nadrukvet">7 februari tot en met 20 maart 2019 </text:span>voor een ieder ter inzage: </text:p>
            <text:p text:style-name="common-al">* in het gemeentehuis, Vondelstraat 1 te Ouderkerk aan de Amstel. Het gemeentehuis is geopend op maandag, dinsdag en donderdag van 08.00-17.00 uur, op woensdag van 08.00-19.30 uur en op vrijdag van 08.00-16.00 uur; </text:p>
            <text:p text:style-name="common-al">* in de bibliotheek Duivendrecht, Dorpsplein 60 te Duivendrecht. De bibliotheek is geopend op dinsdag van 14.00-20.00 uur, woensdag van 09.30-17.30 uur, donderdag van 14.00-17.30 uur en zaterdag van 11.00-17.00 uur.</text:p>
            <text:p text:style-name="common-al">Voor overige informatie wordt verweazen naar de gemeentelijke website- <text:a xlink:href="http://www.ouder-amstel%2Cnl/bestuur/publicatie/bekendmakingen" xlink:type="simple">www.ouder-amstel,nl/bestuur/publicatie/bekendmakingen</text:a><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 inzagelegging ontwerp bestemmingsplan The Joa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472</meta:user-defined>
    <meta:user-defined meta:name="OVERHEIDop.StcrtID/DC.identifier">stcrt-2019-6472</meta:user-defined>
    <meta:user-defined meta:name="OVERHEID.TaxonomieBeleidsagenda/OVERHEID.category">Ruimte en infrastructuur | Organisatie en beleid</meta:user-defined>
    <meta:user-defined meta:name="OVERHEID.Gemeente/DC.spatial">Ouder-Amstel</meta:user-defined>
    <meta:user-defined meta:name="OVERHEIDop.Ruimtelijkplan/OVERHEIDop.bekendmakingBetreffendePlan">NL.IMRO.0437.BPTheJoan-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4AJ 207</meta:user-defined>
    <meta:user-defined meta:name="OVERHEIDop.woonplaats">Amsterdam-Duivendrecht</meta:user-defined>
    <meta:user-defined meta:name="OVERHEIDop.straatnaam">Pieter Braaij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273 482299</meta:user-defined>
    <meta:user-defined meta:name="OVERHEIDop.versieInformatie"/>
  </office:meta>
</office:document-meta>
</file>