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pheffen parkeerverbod Lage Landkamp te Pess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VERKEERSBESLUIT</text:p>
            <text:p text:style-name="common-al">Nr.2019/22</text:p>
            <text:p text:style-name="common-al">Burgemeester en Wethouders van Hoogeveen</text:p>
            <text:p text:style-name="common-al"/>
            <text:p text:style-name="common-al">Gelet op: </text:p>
            <text:p text:style-name="common-al">De bepalingen gesteld in of krachtens artikel 18 van de Wegenverkeerswet 1994 en het Besluit mandaat, volmacht en machtiging 2018, strekkende tot overdracht van de bevoegdheid tot het nemen van verkeersbesluiten, </text:p>
            <text:p text:style-name="common-al"/>
            <text:p text:style-name="common-al">Overwegende: </text:p>
            <text:p text:style-name="common-al">- dat in de Lage Landkamp in Pesse een verkeersbesluit voor een parkeerverbod is ingesteld om ruimte voor vuilcontainers te garanderen;</text:p>
            <text:p text:style-name="common-al">- dat er een bezwaar is binnengekomen op dit verkeersbesluit;</text:p>
            <text:p text:style-name="common-al">- dat de politie bij nader inzien een parkeerverbod niet nodig vindt, maar dat kan worden volstaan met een bordje met de mededeling de plek vrij te houden tijdens vuilophaaldagen;</text:p>
            <text:p text:style-name="common-al">- dat het college dit standpunt overneemt;</text:p>
            <text:p text:style-name="common-al">- dat de Lage Landkamp in eigendom, beheer en onderhoud is van de gemeente Hoogeveen;</text:p>
            <text:p text:style-name="common-al">- dat op basis van artikel 24 BABW overleg is gepleegd met de korpschef van de regiopolitie Drenthe, vertegenwoordigd door de heer Meijer.</text:p>
            <text:p text:style-name="common-al"/>
            <text:p text:style-name="common-al">Besluiten: </text:p>
            <text:p text:style-name="common-al">I. Het ingestelde parkeerverbod in de Lage Landkamp te Pesse niet uit te voeren.</text:p>
            <text:p text:style-name="common-al">II. Het verkeersbesluit 2019/14 in te trekken.</text:p>
            <text:p text:style-name="common-al"/>
            <text:p text:style-name="common-al"/>
            <text:p text:style-name="common-al"/>
            <text:p text:style-name="common-al">Hoogeveen, 19 november 2019</text:p>
            <text:p text:style-name="common-al"/>
            <text:p text:style-name="common-al"/>
            <text:p text:style-name="common-al"/>
            <text:p text:style-name="common-al">Namens Burgemeester en Wethouders van Hoogeveen,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Arthur Wijngaarden</text:p>
            <text:p text:style-name="common-al">Afdelingshoofd Economie en Leefomgeving</text:p>
            <text:p text:style-name="common-al"/>
            <text:p text:style-name="common-al"/>
            <text:p text:style-name="common-al">Ter visie legging</text:p>
            <text:p text:style-name="common-al">Dit verkeersbesluit wordt op 27 november 2019 gepubliceerd in de Hoogeveensche Courant (gemeentelijke pagina “Het Torentje”). </text:p>
            <text:p text:style-name="common-al"/>
            <text:p text:style-name="common-al">Nadere informatie kan worden ingewonnen bij de heer O. Hoekstra van de afdeling Economie en Leefomgeving, via telefoonnummer 14 0528.</text:p>
            <text:p text:style-name="common-al"/>
            <text:p text:style-name="common-al"/>
            <text:p text:style-name="common-al"/>
            <text:p text:style-name="common-al">Niet eens met het besluit</text:p>
            <text:p text:style-name="common-al">Bent u het niet eens met het besluit? Dan kunt u een bezwaarschrift indienen. Dat doet u binnen zes weken na de dag van verzending van dit besluit per bezwaarformulier op de website, per e-mail of schriftelijk.</text:p>
            <text:p text:style-name="common-al"/>
            <text:p text:style-name="common-al">In het bezwaarschrift vermeldt u: </text:p>
            <text:p text:style-name="common-al">• uw naam, adres en telefoonnummer waarop u overdag bereikbaar bent;</text:p>
            <text:p text:style-name="common-al">• de datum van uw bezwaarschrift;</text:p>
            <text:p text:style-name="common-al">• een omschrijving van het besluit waartegen u bezwaar maakt;</text:p>
            <text:p text:style-name="common-al">• de datum en het kenmerk van de brief waarin het besluit staat;</text:p>
            <text:p text:style-name="common-al">• waarom u het niet met het besluit eens bent;</text:p>
            <text:p text:style-name="common-al">• uw handtekening.</text:p>
            <text:p text:style-name="common-al"/>
            <text:p text:style-name="common-al">Voorlopige voorziening</text:p>
            <text:p text:style-name="common-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 bestuursrecht, Postbus 150,  9700 AD  Groningen. Zorgt u ervoor dat u een kopie van uw bezwaarschrift meestuurt. Houdt u er rekening mee dat u griffiekosten betaalt als u een verzoek om een voorlopige voorziening indient.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70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470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470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oogeveen</meta:user-defined>
    <meta:user-defined meta:name="OVERHEID.Gemeente/DC.creator">Hoogeveen</meta:user-defined>
    <meta:user-defined meta:name="OVERHEIDop.configuratie">https://repository.officiele-overheidspublicaties.nl//MasterConfiguraties/MC-DRP-VB-Web-CB/2.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Hoogeveen - opheffen parkeerverbod - Lage Landkamp te Pess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1</meta:user-defined>
    <dc:language>nl</dc:language>
    <meta:user-defined meta:name="OVERHEID.EPSG28992/DC.spatial">226933 532189</meta:user-defined>
    <meta:user-defined meta:name="DC.title">Opheffen parkeerverbod Lage Landkamp te Pesse</meta:user-defined>
    <meta:user-defined meta:name="OVERHEID.PostcodeHuisnummer/OVERHEIDop.postcodeHuisnummer">7933PV 2 g001</meta:user-defined>
    <meta:user-defined meta:name="OVERHEIDop.straatnaam">Lage Landkamp</meta:user-defined>
    <meta:user-defined meta:name="OVERHEIDop.woonplaats">Pesse</meta:user-defined>
    <meta:user-defined meta:name="DCTERMS.W3CDTF/DCTERMS.available">2019-11-27</meta:user-defined>
    <meta:user-defined meta:name="OVERHEIDop.StcrtID/DC.identifier">stcrt-2019-64706</meta:user-defined>
    <meta:user-defined meta:name="DCTERMS.W3CDTF/OVERHEIDop.jaargang">2019</meta:user-defined>
    <meta:user-defined meta:name="OVERHEIDop.publicationIssue">64706</meta:user-defined>
    <meta:user-defined meta:name="OVERHEIDop.versieInformatie"/>
  </office:meta>
</office:document-meta>
</file>