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6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, TNO Waalsdorperweg, ’s-Gravenhage,  	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Wa – TNO Waalsdorperweg</text:p>
      <text:p text:style-name="ifm_p_ifm">Locatie: Oude Waalsdorperweg 63, 2597 AK ‘s-Gravenhage</text:p>
      <text:p text:style-name="ifm_p_ifm">Activiteit: Bouwen</text:p>
      <text:p text:style-name="ifm_p_ifm">Voor: Plaatsen tijdelijke opslag op het asfalt van parkeerplaats Oude Waalsdorperweg</text:p>
      <text:p text:style-name="ifm_p_ifm">Aanvraagdatum: 14 november 2019</text:p>
      <text:p text:style-name="ifm_p_ifm">Zaaknummer: 2019/075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691</text:span><text:tab/>28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691</text:span><text:tab/>28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, TNO Waalsdorperweg, ’s-Gravenhage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6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69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omgevingsvergunning, TNO Waalsdorperweg, ’s-Gravenhage, Inspectie Leefomgeving en Transport</meta:user-defined>
    <meta:user-defined meta:name="DCTERMS.W3CDTF/DCTERMS.available">2019-11-28</meta:user-defined>
    <meta:user-defined meta:name="OVERHEIDop.Ruimtelijkplan/OVERHEIDop.bekendmakingBetreffendePlan"/>
  </office:meta>
</office:document-meta>
</file>