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nnie Palmenlaan 2 -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Beverwijk maken bekend dat zij bij besluit van 31 januari 2019 met toepassing van artikel 2.12 eerste lid sub a onder 3º van de Wet algemene bepalingen omgevingsrecht een omgevingsvergunning hebben verleend voor het realiseren van vier woningen op de locatie Annie Palmenlaan 2-8 te Beverwijk.</text:span></text:p>
          </text:section>
          <text:section text:name="ondertekening_id1-3-2-2-3">
            <text:p><text:span text:style-name="deze">De aanvraag ziet op de volgende omgevingsvergunningplichtige activiteiten:</text:span></text:p>
          </text:section>
          <text:section text:name="ondertekening_id1-3-2-2-4">
            <text:p><text:span text:style-name="deze">- bouwen.</text:span></text:p>
          </text:section>
          <text:section text:name="ondertekening_id1-3-2-2-5">
            <text:p><text:span text:style-name="deze">- handelen in strijd met regels ruimtelijke ordening.</text:span></text:p>
          </text:section>
          <text:section text:name="ondertekening_id1-3-2-2-6">
            <text:p><text:span text:style-name="deze">Met de beoogde ontwikkeling worden ter plaatse van de Annie Palmenlaan 2-8 twee extra woningen geraliseerd ten opzichte van het vigerende bestemmingsplan. In de huidige situatie zijn hier reeds twee woningen mogelijk. Deze aanvraag maakt het realiseren van het hierboven beschreven project planologisch mogelijk.</text:span></text:p>
          </text:section>
          <text:section text:name="ondertekening_id1-3-2-2-7">
            <text:p><text:span text:style-name="deze">Beroep</text:span></text:p>
          </text:section>
          <text:section text:name="ondertekening_id1-3-2-2-8">
            <text:p><text:span text:style-name="deze">Vanaf donderdag 7 februari 2019 ligt het besluit met bijbehorende bescheiden gedurende zes weken ter inzage.</text:span></text:p>
          </text:section>
          <text:section text:name="ondertekening_id1-3-2-2-9">
            <text:p><text:span text:style-name="deze">Aangezien afdeling 3.4 van de Algemene wet bestuursrecht van toepassing is, vangt de</text:span></text:p>
          </text:section>
          <text:section text:name="ondertekening_id1-3-2-2-10">
            <text:p><text:span text:style-name="deze">beroepstermijn aan met ingang van de dag na die waarop het besluit ter inzage is gelegd.</text:span></text:p>
          </text:section>
          <text:section text:name="ondertekening_id1-3-2-2-11">
            <text:p><text:span text:style-name="deze">De beroepstermijn vangt derhalve aan op vrijdag 8 februari 2019 en duurt tot en met donderdag 21 maart 2019.</text:span></text:p>
          </text:section>
          <text:section text:name="ondertekening_id1-3-2-2-12">
            <text:p><text:span text:style-name="deze">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span></text:p>
          </text:section>
          <text:section text:name="ondertekening_id1-3-2-2-13">
            <text:p><text:span text:style-name="deze">Het is mogelijk om gelijktijdig met het indienen van een beroepschrift tevens een verzoek om</text:span></text:p>
          </text:section>
          <text:section text:name="ondertekening_id1-3-2-2-14">
            <text:p><text:span text:style-name="deze">voorlopige voorziening (verzoek om schorsing) in te dienen bij de rechtbank. Het besluit</text:span></text:p>
          </text:section>
          <text:section text:name="ondertekening_id1-3-2-2-15">
            <text:p><text:span text:style-name="deze">treedt in werking daags na afloop van de beroepstermijn. Indien binnen de beroepstermijn</text:span></text:p>
          </text:section>
          <text:section text:name="ondertekening_id1-3-2-2-16">
            <text:p><text:span text:style-name="deze">een verzoek om voorlopige voorziening wordt ingediend, treedt het besluit niet in werking</text:span></text:p>
          </text:section>
          <text:section text:name="ondertekening_id1-3-2-2-17">
            <text:p><text:span text:style-name="deze">voordat op dat verzoek is beslist.</text:span></text:p>
          </text:section>
          <text:section text:name="ondertekening_id1-3-2-2-18">
            <text:p><text:span text:style-name="deze">Raadplegen besluit</text:span></text:p>
          </text:section>
          <text:section text:name="ondertekening_id1-3-2-2-19">
            <text:p><text:span text:style-name="deze">Het projectgebied en de kennisgeving van het besluit is te raadplegen via de landelijke</text:span></text:p>
          </text:section>
          <text:section text:name="ondertekening_id1-3-2-2-20">
            <text:p><text:span text:style-name="deze">website www.ruimtelijkeplannen.nl (tabblad Bestemmingsplannen). Het identificatienummer</text:span></text:p>
          </text:section>
          <text:section text:name="ondertekening_id1-3-2-2-21">
            <text:p><text:span text:style-name="deze">van het besluit is NL.IMRO.0375.OVAPalmenl2tot8-VG01.</text:span></text:p>
          </text:section>
          <text:section text:name="ondertekening_id1-3-2-2-22">
            <text:p><text:span text:style-name="deze">Op werkdagen is het besluit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mgevingsvergunning (alleen met ruimtelijke onderbouwing) is ook te raadplegen op www.beverwijk.nl via het kopje ‘publicaties’, ‘bekendmakingen’ en vervolgens ‘omgevingsvergunningen uitgebreid’. </text:span></text:p>
          </text:section>
          <text:section text:name="ondertekening_id1-3-2-2-23">
            <text:p><text:span text:style-name="deze">Verdere verloop procedure</text:span></text:p>
          </text:section>
          <text:section text:name="ondertekening_id1-3-2-2-24">
            <text:p><text:span text:style-name="deze">Het besluit treedt in werking op de dag direct na afloop van de beroepstermijn. Dit geldt</text:span></text:p>
          </text:section>
          <text:section text:name="ondertekening_id1-3-2-2-25">
            <text:p><text:span text:style-name="deze">echter niet als er een verzoek om een voorlopige voorziening bij de voorzitter van de</text:span></text:p>
          </text:section>
          <text:section text:name="ondertekening_id1-3-2-2-26">
            <text:p><text:span text:style-name="deze">rechtbank wordt gedaan, waarvoor ook griffierecht verschuldigd is. Na een uitspraak van de</text:span></text:p>
          </text:section>
          <text:section text:name="ondertekening_id1-3-2-2-27">
            <text:p><text:span text:style-name="deze">rechter is nog hoger beroep mogelijk bij de Afdeling Bestuursrechtspraak van de Raad van</text:span></text:p>
          </text:section>
          <text:section text:name="ondertekening_id1-3-2-2-28">
            <text:p><text:span text:style-name="deze">State. </text:span></text:p>
          </text:section>
          <text:section text:name="ondertekening_id1-3-2-2-29">
            <text:p><text:span text:style-name="deze">Beverwijk, 31 januari 2019</text:span></text:p>
          </text:section>
          <text:section text:name="ondertekening_id1-3-2-2-30">
            <text:p><text:span text:style-name="deze">Burgemeester en wethouders van de gemeente Beverwijk</text:span></text:p>
          </text:section>
          <text:section text:name="ondertekening_id1-3-2-2-3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nie Palmenlaan 2 - 8</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69</meta:user-defined>
    <meta:user-defined meta:name="OVERHEIDop.StcrtID/DC.identifier">stcrt-2019-6469</meta:user-defined>
    <meta:user-defined meta:name="OVERHEID.TaxonomieBeleidsagenda/OVERHEID.category">Ruimte en infrastructuur | Organisatie en beleid</meta:user-defined>
    <meta:user-defined meta:name="OVERHEIDop.referentienummer">2018WB0106</meta:user-defined>
    <meta:user-defined meta:name="DCTERMS.abstract">oprichten 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meta:user-defined>
    <meta:user-defined meta:name="OVERHEIDop.woonplaats">Beverwijk</meta:user-defined>
    <meta:user-defined meta:name="OVERHEIDop.straatnaam">Annie Palm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77 500768</meta:user-defined>
    <meta:user-defined meta:name="OVERHEIDop.versieInformatie"/>
  </office:meta>
</office:document-meta>
</file>