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8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november 2019 nr. BOACAT2019/055, strekkende tot aanwijzing van buitengewoon opsporingsambtenaren bij de Schiphol Group</text:h>
      <text:p text:style-name="ifm_p_mt.3.7mm_ifm">De Minister voor Rechtsbescherming,</text:p>
      <text:p text:style-name="ifm_p_mt.3.7mm_ifm">Gelezen het verzoek van Schiphol Group van 27 september 2019 en de adviezen van de hoofdofficier van justitie Noord-Holland en de commandant van de Koninklijke Marechausse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uthority Officer Landzijde in dienst van Schiphol Grou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II,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commandant der Koninklijke Marechaussee.</text:p>
      <text:h text:style-name="ifm_p_font.bold_mt.5.08mm_page.keep-with-next_ifm" text:outline-level="2">Artikel<text:s/>6<text:s/></text:h>
      <text:p text:style-name="ifm_p_mt.4.23mm_indent.-7mm_mleft.7mm_ifm">1.<text:tab/>De Schiphol Group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Schiphol Group 2019.</text:p>
      <text:p text:style-name="ifm_p_mt.3.7mm_ifm">Dit besluit zal in de Staatscourant worden geplaatst.</text:p>
      <text:p text:style-name="ifm_p_font.italic_mt.3.7mm_ifm">
                  Den Haag,
                   20 nov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686</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686</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0 november 2019 nr. BOACAT2019/055, strekkende tot aanwijzing van buitengewoon opsporingsambtenaren bij de Schiphol Group</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0 november 2019 nr. BOACAT2019/055, strekkende tot aanwijzing van buitengewoon opsporingsambtenaren bij de Schiphol Group</meta:user-defined>
    <meta:user-defined meta:name="DCTERMS.alternative"/>
    <meta:user-defined meta:name="DCTERMS.W3CDTF/OVERHEIDop.datumOndertekening">2019-11-20</meta:user-defined>
    <meta:user-defined meta:name="DCTERMS.W3CDTF/DCTERMS.available">2019-11-22</meta:user-defined>
    <meta:user-defined meta:name="OVERHEIDop.Ruimtelijkplan/OVERHEIDop.bekendmakingBetreffendePlan"/>
  </office:meta>
</office:document-meta>
</file>