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omgevingsvergunning ‘Jan Tooropstraat Oud-Beijerlan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Het bestemmingsplan</text:span>
          </text:p>
            <text:p text:style-name="common-al">De gemeenteraad van Hoeksche Waard stelde op 22 oktober 2019 het bestemmingsplan ‘Jan Tooropstraat te Oud-Beijerland’ vast.  Dit bestemmingsplan maakt de bouw van 24 seniorenwoningen met bijbehorende voorzieningen en overige bouwwerken mogelijk op de locatie Jan Tooropstraat 2-4/Breughelstraat 2 in Oud-Beijerland. </text:p>
            <text:p text:style-name="common-al">
            <text:span text:style-name="nadrukondlijn">De omgevingsvergunning</text:span>
          </text:p>
            <text:p text:style-name="common-al">Burgemeester en wethouders van gemeente Hoeksche Waard hebben op 1 november 2019 vergunning verleend voor de bouw van 24 woningen  voor de adressen Jan Tooropstraat 2-4/Breughelstraat 2 in Oud-Beijerland. </text:p>
            <text:p text:style-name="common-al">
            <text:span text:style-name="nadrukondlijn">Coördinatieregeling</text:span>
          </text:p>
            <text:p text:style-name="common-al">De coördinatieregeling als bedoeld in artikel 3.30 van de Wet ruimtelijke ordening is van toepassing op de procedure voor het bestemmingsplan en de omgevingsvergunning. Dit houdt in dat het besluit tot het vaststellen van het bestemmingsplan en het besluit tot het verlenen van de omgevingsvergunning gelijktijdig zijn voorbereid. Tegen de vaststelling van de besluiten (het bestemmingsplan en de omgevingsvergunning en het besluit hogere grenswaarden kan in één keer beroep worden ingesteld bij de Afdeling bestuursrechtspraak van de Raad van State.</text:p>
            <text:p text:style-name="common-al">
            <text:span text:style-name="nadrukvet">Het ontwerpbestemmingsplan, de ontwerpomgevingsvergunning en het ontwerpbesluit hogere waarden lag ter inzage</text:span>
          </text:p>
            <text:p text:style-name="common-al">Het ontwerpbestemmingsplan, de ontwerpomgevingsvergunning en het ontwerpbesluit hogere waarden lag vanaf 8 juni tot en met 19 juli 2019 ter inzage.  In deze periode ontvingen wij geen zienswijzen. </text:p>
            <text:p text:style-name="common-al">
            <text:span text:style-name="nadrukvet">Ter inzage</text:span>
          </text:p>
            <text:p text:style-name="common-al">Het vaststellingsbesluit, het bestemmingsplan, de omgevingsvergunning en de hogere waarden met alle bijlagen kunt u bekijken via de website www.ruimtelijkeplannen.nl (onder NL.IMRO.1963.JANTOOROPSTRA2-VG01).  </text:p>
            <text:p text:style-name="common-al">Wanneer u het bestemmingsplan, de omgevingsvergunning of het besluit hogere waarden in het gemeentehuis of een servicepunt wilt inzien, kunt u een afspraak maken met het team Omgeving, bereikbaar via telefoonnummer 14 0186.</text:p>
            <text:p text:style-name="common-al">
            <text:span text:style-name="nadrukvet">Beroep indienen</text:span>
          </text:p>
            <text:p text:style-name="common-al">Op grond van artikel 8.3 van de Wet ruimtelijke ordening worden de hiervoor genoemde besluiten voor de mogelijkheid van beroep als één besluit gezien. Tegen dit besluit kunnen belanghebbenden gedurende de beroepstermijn van 2 november 2019 tot en met 13 december 2019 hierboven genoemde inzagetermijn (beroepstermijn) schriftelijk beroep instellen bij de Afdeling bestuursrechtspraak van de Raad van State, postbus 20019, 2500 EA Den Haag. Het beroep kan uitsluitend worden ingediend door een belanghebbende die aantoont dat hij/zij redelijkerwijs niet in staat is geweest om een zienswijze tegen het ontwerpbestemmingsplan of het ontwerpbesluit in te dienen. </text:p>
            <text:p text:style-name="common-al">In het beroepschrift moeten in ieder geval de volgende gegevens vermeld worden:</text:p>
            <text:p text:style-name="common-al"/>
            <text:list text:style-name="id1-3-2-1-1-16">
              <text:list-item text:style-override="id1-3-2-1-1-16-1">
                <text:number>1.</text:number>
                <text:p text:style-name="al">de naam en adres van de indiener;</text:p>
              </text:list-item>
              <text:list-item text:style-override="id1-3-2-1-1-16-2">
                <text:number>2.</text:number>
                <text:p text:style-name="al">de datum waarop u de brief verzendt (de dagtekening);</text:p>
              </text:list-item>
              <text:list-item text:style-override="id1-3-2-1-1-16-3">
                <text:number>3.</text:number>
                <text:p text:style-name="al">een omschrijving van het besluit waartegen het beroep is gericht;</text:p>
              </text:list-item>
              <text:list-item text:style-override="id1-3-2-1-1-16-4">
                <text:number>4.</text:number>
                <text:p text:style-name="al">een kopie van het besluit;</text:p>
              </text:list-item>
              <text:list-item text:style-override="id1-3-2-1-1-16-5">
                <text:number>5.</text:number>
                <text:p text:style-name="al">de reden waarom u in beroep gaat;</text:p>
              </text:list-item>
              <text:list-item text:style-override="id1-3-2-1-1-16-6">
                <text:number>6.</text:number>
                <text:p text:style-name="al">een ondertekening met naam en handtekening.</text:p>
              </text:list-item>
            </text:list>
            <text:p text:style-name="common-al"> </text:p>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p>
            <text:p text:style-name="common-al">U kunt ook digitaal beroep instellen bij de hierboven genoemde rechtbank via: <text:a xlink:href="http://loket.rechtspraak.nl/bestuursrecht" xlink:type="simple">http://loket.rechtspraak.nl/bestuursrecht</text:a>. </text:p>
            <text:p text:style-name="common-al"> </text:p>
            <text:p text:style-name="common-al">
            <text:span text:style-name="nadrukvet">Mogelijkheid tot uitstellen van het in werking treden van het bestemmingsplan via een voorlopige voorziening</text:span>
          </text:p>
            <text:p text:style-name="common-al">Het bestemmingsplan en omgevingsvergunning treden in werking een dag nadat de beroepstermijn is verstreken. Om te voorkomen dat het betreffende besluit in werking treedt, kan een belanghebbende een voorlopige voorziening vragen bij de voorzitter van de Afdeling Bestuursrechtspraak van de Raad van State. U kunt het verzoekschrift ook digitaal indienen bij genoemde rechtbank via <text:a xlink:href="http://loket.rechtspraak.nl/bestuursrecht" xlink:type="simple">http://loket.rechtspraak.nl/bestuursrecht</text:a>.</text:p>
            <text:p text:style-name="common-al"> </text:p>
            <text:p text:style-name="common-al">Wanneer een belanghebbende gedurende de beroepstermijn een verzoek om voorlopige voorziening indient bij de voorzitter van de Afdeling Bestuursrechtspraak van de Raad van State, wordt de werking van het bestemmingsplan opgeschort totdat op het verzoek om voorlopige voorziening is beslist. </text:p>
            <text:p text:style-name="common-al"> </text:p>
            <text:p text:style-name="common-al">Een voorlopige voorziening kan alleen worden gevraagd als er ook beroep is ingediend. Voor de behandeling van een beroepschrift en een verzoek om voorlopige voorziening brengt de rechtbank kosten (griffierecht) in rekening. </text:p>
            <text:p text:style-name="common-al"> </text:p>
            <text:p text:style-name="common-al">
            <text:span text:style-name="nadrukvet">Vragen?</text:span>
          </text:p>
            <text:p text:style-name="last-al">Voor vragen over het bestemmingsplan kunt u terecht bij Sabine Voskamp. Zij is bereikbaar via telefoonnummer 14 0186 of via e-mail sabine.voskamp @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8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8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8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JANTOOROPSTRA2-VG01</meta:user-defined>
    <meta:user-defined meta:name="OVERHEIDop.Ruimtelijkeplannen/DC.type">bestemmingsplan</meta:user-defined>
    <dc:language>nl</dc:language>
    <meta:user-defined meta:name="OVERHEID.Gemeente/DC.spatial">Hoeksche Waard</meta:user-defined>
    <meta:user-defined meta:name="DC.title">Vastgesteld bestemmingsplan en omgevingsvergunning ‘Jan Tooropstraat Oud-Beijerland’ ter inzage</meta:user-defined>
    <meta:user-defined meta:name="DCTERMS.W3CDTF/DCTERMS.available">2019-11-22</meta:user-defined>
    <meta:user-defined meta:name="DCTERMS.W3CDTF/OVERHEIDop.jaargang">2019</meta:user-defined>
    <meta:user-defined meta:name="OVERHEIDop.publicationIssue">64685</meta:user-defined>
    <meta:user-defined meta:name="OVERHEIDop.StcrtID/DC.identifier">stcrt-2019-64685</meta:user-defined>
    <meta:user-defined meta:name="OVERHEIDop.versieInformatie"/>
  </office:meta>
</office:document-meta>
</file>