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nen ‘Landelijk gebied 2013 - 21e herziening - Boomdijk 12b, Klaaswaal’ en ‘Sanering kassen Blaaksedijk Oost 41a te Heinenoord, Westdijk 51 en Provincialeweg 9 te Mijnsheeren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heeft op 6 november 2019 het bestemmingsplan ‘Landelijk gebied 2013 - 21e herziening - Boomdijk 12b, Klaaswaal’ (NL.IMRO.1963.BPLGB2013Boomd12b-VG01) gewijzigd vastgesteld en ‘Sanering kassen Blaaksedijk Oost 41a te Heinenoord, Westdijk 51 en Provincialeweg 9 te Mijnsheerenland’ (NL.IMRO.1963.BPHNDMHLglas-VG01) ongewijzigd vastgesteld.</text:p>
            <text:p text:style-name="common-al">
            <text:span text:style-name="nadrukvet">Inhoud en doel van de bestemmingsplannen</text:span>
          </text:p>
            <text:p text:style-name="common-al">Het glastuinbouwbedrijf aan de Boomdijk 12b te Klaaswaal heeft behoefte aan uitbreiding. Hiervoor in de plaats wordt op de genoemde locaties in het landelijk gebied van Heinenoord en van Mijnsheerenland (voormalig) agrarische bebouwing gesloopt. </text:p>
            <text:p text:style-name="common-al">
            <text:span text:style-name="nadrukvet">Het bestemmingsplan is gewijzigd vastgesteld</text:span>
          </text:p>
            <text:p text:style-name="common-al">De ontwerpbestemmingsplannen lag van 1 augustus 2019 gedurende 6 weken ter inzage. Tijdens deze periode konden zienswijzen worden ingediend. Er is 1 zienswijze ingediend. Deze zienswijze gaf aanleiding om het bestemmingsplan Landelijk gebied 2013 - 21e herziening - Boomdijk 12b, Klaaswaal’ gewijzigd vast te stellen. De aanpassingen zijn opgesomd in de ‘Nota beantwoording zienswijzen’.</text:p>
            <text:p text:style-name="common-al">
            <text:span text:style-name="nadrukvet">Ter inzage</text:span>
          </text:p>
            <text:p text:style-name="common-al">De vaststellingsbesluiten, de bestemmingsplannen en alle bijlagen (inclusief de Nota beantwoording zienswijzen) liggen met ingang van 23 november 2019 tot en met 3 januari 2020 ter inzage. U kunt de stukken inzien via de website <text:a xlink:href="http://www.ruimtelijkeplannen.nl/" xlink:type="simple">www.ruimtelijkeplannen.nl</text:a> (onder IMRO-code NL.IMRO.1963.BPLGB2013Boomd12b-VG01 en NL.IMRO.1963.BPHNDMHLglas-VG01). Wilt u de stukken in het gemeentehuis of servicepunt inzien? Dan adviseren wij u een afspraak te maken met het team Omgeving, bereikbaar via telefoonnummer 14 0168 of (088) 6473777.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Een beroepschrift kan met ingang van 23 november 2019 tot en met 3 januari 2020 worden ingediend door een belanghebbende die:</text:p>
            <text:p text:style-name="common-al"/>
            <text:list text:style-name="id1-3-2-1-1-12">
              <text:list-item text:style-override="id1-3-2-1-1-12-1">
                <text:number>1.</text:number>
                <text:p text:style-name="al">op tijd een zienswijze tegen het ontwerpbestemmingsplan heeft ingediend;</text:p>
              </text:list-item>
              <text:list-item text:style-override="id1-3-2-1-1-12-2">
                <text:number>2.</text:number>
                <text:p text:style-name="al">aantoont dat hij/zij redelijkerwijs niet in staat is geweest om een zienswijze tegen het ontwerpbesluit in te dienen.</text:p>
              </text:list-item>
              <text:list-item text:style-override="id1-3-2-1-1-12-3">
                <text:number>3.</text:number>
                <text:p text:style-name="al">bezwaar heeft tegen de wijzigingen die ten aanzien van het ontwerpbestemmingsplan zijn aangebracht.</text:p>
              </text:list-item>
            </text:list>
            <text:p text:style-name="common-al"> </text:p>
            <text:p text:style-name="common-al">In het beroepschrift moeten in ieder geval de volgende gegevens vermeld worden:</text:p>
            <text:list text:style-name="id1-3-2-1-1-15">
              <text:list-item text:style-override="id1-3-2-1-1-15-1">
                <text:number>1.</text:number>
                <text:p text:style-name="al">de naam en adres van de indiener;</text:p>
              </text:list-item>
              <text:list-item text:style-override="id1-3-2-1-1-15-2">
                <text:number>2.</text:number>
                <text:p text:style-name="al">de datum waarop u de brief verzendt (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een kopie van het besluit;</text:p>
              </text:list-item>
              <text:list-item text:style-override="id1-3-2-1-1-15-5">
                <text:number>5.</text:number>
                <text:p text:style-name="al">de reden waarom u in beroep gaat;</text:p>
              </text:list-item>
              <text:list-item text:style-override="id1-3-2-1-1-15-6">
                <text:number>6.</text:number>
                <text:p text:style-name="al">een ondertekening met naam en handteken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 </text:p>
            <text:p text:style-name="common-al">Om te voorkomen dat het bestemmingsplan in werking treedt,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p>
            <text:p text:style-name="common-al">
            <text:span text:style-name="nadrukvet">Vragen?</text:span>
          </text:p>
            <text:p text:style-name="last-al">Voor vragen over het bestemmingsplan kunt u terecht bij Éowyn van Miltenburg. Zij is bereikbaar via 088-6473777 of per e-mail: <text:a xlink:href="mailto:eowyn.vanmiltenburg@gemeentehw.nl" xlink:type="simple">eowyn.vanmiltenburg@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8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8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8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HNDMHLglas-VG01</meta:user-defined>
    <meta:user-defined meta:name="OVERHEIDop.Ruimtelijkeplannen/DC.type">bestemmingsplan</meta:user-defined>
    <dc:language>nl</dc:language>
    <meta:user-defined meta:name="OVERHEID.Gemeente/DC.spatial">Hoeksche Waard</meta:user-defined>
    <meta:user-defined meta:name="DC.title">Vastgestelde bestemmingsplannen ‘Landelijk gebied 2013 - 21e herziening - Boomdijk 12b, Klaaswaal’ en ‘Sanering kassen Blaaksedijk Oost 41a te Heinenoord, Westdijk 51 en Provincialeweg 9 te Mijnsheerenland’ ter inzage</meta:user-defined>
    <meta:user-defined meta:name="DCTERMS.W3CDTF/DCTERMS.available">2019-11-22</meta:user-defined>
    <meta:user-defined meta:name="DCTERMS.W3CDTF/OVERHEIDop.jaargang">2019</meta:user-defined>
    <meta:user-defined meta:name="OVERHEIDop.publicationIssue">64682</meta:user-defined>
    <meta:user-defined meta:name="OVERHEIDop.StcrtID/DC.identifier">stcrt-2019-64682</meta:user-defined>
    <meta:user-defined meta:name="OVERHEIDop.versieInformatie"/>
  </office:meta>
</office:document-meta>
</file>